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9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99</text:p>
      <text:p text:style-name="ifm_p_font.roman_mt.3.76mm_ifm">Vragen van de leden <text:span text:style-name="ifm_span_font.bold_ifm">Monasch</text:span> en <text:span text:style-name="ifm_span_font.bold_ifm">Groot</text:span> (beiden PvdA) aan de minister van Binnenlandse Zaken en Koninkrijksrelaties en de staatssecretaris van Financiën over <text:span text:style-name="ifm_span_font.italic_ifm">de voortvarendheid waarmee de Belastingdienst huiseigenaren van dienst is bij het achterhalen van de hoogte van het inkomen van achteloze huurders</text:span> (ingezonden 16 februari 2012).</text:p>
      <text:p text:style-name="ifm_p_mt.3.76mm_ifm">Vraag 1</text:p>
      <text:p text:style-name="ifm_p_ifm">Is het waar dat de Belastingdienst reeds een online webtool met handleiding heeft ontwikkeld en geactiveerd waarmee verhuurders kunnen inzien of een bewoner c.q. huishouden op een bepaald adres een verzamelinkomen heeft boven of onder de 43 000 euro?<text:note text:id="ID-2012Z02999-d36e60" text:note-class="footnote"><text:note-citation text:label="1 ">1</text:note-citation><text:note-body><text:p text:style-name="ifm_p_font.normal_size.6.93pt_mt..5mm_indent.-0.1161in_mleft.0.1161in_ifm"> Dagblad Metro 15 februari 2012.</text:p></text:note-body></text:note>
      </text:p>
      <text:p text:style-name="ifm_p_mt.3.76mm_ifm">Vraag 2</text:p>
      <text:p text:style-name="ifm_p_ifm">Deelt u de mening dat deze serviceverlening van de Belastingdienst een wettige basis ontbeert? Kunt u uw antwoord toelichten en daarnaast ook toelichten waarom deze webtool nu al reeds is gerealiseerd en geactiveerd?</text:p>
      <text:p text:style-name="ifm_p_mt.3.76mm_ifm">Vraag 3</text:p>
      <text:p text:style-name="ifm_p_ifm">Kunt u garanderen dat de inkomensgegevens die worden opgevraagd via de door de Belastingdienst omschreven werkwijze<text:note text:id="ID-2012Z02999-d36e79" text:note-class="footnote"><text:note-citation text:label="2 ">2</text:note-citation><text:note-body><text:p text:style-name="ifm_p_font.normal_size.6.93pt_mt..5mm_indent.-0.1161in_mleft.0.1161in_ifm"> brochure: Handleiding Belastingdienst/ inkomensafhankelijke huurverhoging/ versie1.1/ 23 januari 2012 (www.aedesnet.nl)</text:p></text:note-body></text:note>, alleen kunnen worden opgevraagd en toegepast door een verhuurder die daadwerkelijk voornemens is om de eigen huurder een boven-inflatoire verhoging van de huur op te leggen, zoals in de voorliggende Uitvoeringswet huurprijzen woonruimte (huurverhoging op grond van inkomen) mogelijk zal worden gemaakt? Kunt u uw antwoord toelichten?</text:p>
      <text:p text:style-name="ifm_p_mt.3.76mm_ifm">Vraag 4</text:p>
      <text:p text:style-name="ifm_p_ifm">Is het technisch mogelijk voor een verhuurder om via de webtool van de Belastingdienst inkomensgegevens te achterhalen van huurders die bij een andere verhuurder huren?</text:p>
      <text:p text:style-name="ifm_p_mt.3.76mm_ifm">Vraag 5</text:p>
      <text:p text:style-name="ifm_p_ifm">Deelt u de mening dat de voorgenomen werkwijze van de Belastingdienst in strijd is met de privacywetgeving die in Nederland geldt omdat de Belastingdienst de deur openzet voor alle verhuurders in Nederland om op kinderlijke eenvoudige wijze inkomensgegevens van welke huurder en eventuele medebewoners te achterhalen?</text:p>
      <text:p text:style-name="ifm_p_mt.3.76mm_ifm">Vraag 6</text:p>
      <text:p text:style-name="ifm_p_ifm">Kunt u aangeven wat u zelf allemaal onder potentieel misbruik van deze service en aangeleverde data vindt vallen? Kunt u dan ook omschrijven hoe het controlemechanisme eruit ziet dat u hanteert om het door u geschetste misbruik te voorkomen?</text:p>
      <text:p text:style-name="ifm_p_mt.3.76mm_ifm">Vraag 7</text:p>
      <text:p text:style-name="ifm_p_ifm">Kunt u aangeven hoe u erop toeziet dat de verhuurder de aangeleverde data vertrouwelijk behandelt? Kunt u aangeven welke handhavingsinstantie extra capaciteit zal gaan inzetten voor de naleving van de privacywaarborgen die u al dan niet heeft gesteld? Als er geen extra capaciteit voor handhaving wordt ingesteld, welke huidige handhavingstaken zullen dan minder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voortvarendheid waarmee de Belastingdienst huiseigenaren van dienst is bij het achterhalen van de hoogte van het inkomen van achteloze huurders</dc:title>
    <meta:user-defined meta:name="OVERHEIDop.ParlID/DC.identifier">kv-tk-2012Z02999</meta:user-defined>
    <meta:user-defined meta:name="OVERHEIDop.vraagnummer">2012Z02999</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J.S. Monasch</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De voortvarendheid waarmee de Belastingdienst huiseigenaren van dienst is bij het achterhalen van de hoogte van het inkomen van achteloze huurders</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