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0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040</text:p>
      <text:p text:style-name="ifm_p_font.roman_mt.3.76mm_ifm">Vragen van de leden <text:span text:style-name="ifm_span_font.bold_ifm">Jadnanansing</text:span> en <text:span text:style-name="ifm_span_font.bold_ifm">Monasch</text:span> (beiden PvdA) aan de staatssecretaris van Onderwijs, Cultuur en Wetenschap en de minister van Financiën over <text:span text:style-name="ifm_span_font.italic_ifm">hypotheekverstrekking aan mensen met een studieschuld</text:span> (ingezonden 24 januari 2012).</text:p>
      <text:p text:style-name="ifm_p_mt.3.76mm_ifm">Vraag 1</text:p>
      <text:p text:style-name="ifm_p_ifm">Bent u bekend met het bericht «Studieschuld geeft moeilijkheden bij hypotheek»?<text:note text:id="ID-2012Z01040-d36e58" text:note-class="footnote"><text:note-citation text:label="1 ">1</text:note-citation><text:note-body><text:p text:style-name="ifm_p_font.normal_size.6.93pt_mt..5mm_indent.-0.1161in_mleft.0.1161in_ifm"> 
               http://nos.nl/op3/artikel/328388-studieschuld-geeft-moeilijkheden-bij-hypotheek.html
            </text:p></text:note-body></text:note>
      </text:p>
      <text:p text:style-name="ifm_p_mt.3.76mm_ifm">Vraag 2</text:p>
      <text:p text:style-name="ifm_p_ifm">Bent u van mening dat lenen voor een studie een verantwoorde keuze is, gezien de kans op een hoger inkomen, en daarom niet beperkt moet worden door stroeve hypotheekverstrekking?</text:p>
      <text:p text:style-name="ifm_p_mt.3.76mm_ifm">Vraag 3</text:p>
      <text:p text:style-name="ifm_p_ifm">Bent u van mening dat het kopen van een huis voor starters op de arbeidsmarkt in principe mogelijk moet zijn?</text:p>
      <text:p text:style-name="ifm_p_mt.3.76mm_ifm">Vraag 4</text:p>
      <text:p text:style-name="ifm_p_ifm">Is er sprake van een verandering in de eisen die banken hanteren om hypotheken aan mensen met een studieschuld te verstrekken? Zo ja, wat vindt u daarvan? Zo nee, wat veroorzaakt dan de in het bericht vermelde stroeve kredietverl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Hypotheekverstrekking aan mensen met een studieschuld</dc:title>
    <meta:user-defined meta:name="OVERHEIDop.ParlID/DC.identifier">kv-tk-2012Z01040</meta:user-defined>
    <meta:user-defined meta:name="OVERHEIDop.vraagnummer">2012Z010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ypotheekverstrekking aan mensen met een studieschuld</meta:user-defined>
    <meta:user-defined meta:name="DCTERMS.W3CDTF/DCTERMS.available">2012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4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