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31</text:p>
      <text:p text:style-name="kamervragen">Vragen van het lid 
            Van der Veen
            (PvdA) aan de minister van Volksgezondheid, Welzijn en Sport over selectieve zorginkoop door verzekeraars (ingezonden 23 december
            2011).
         </text:p>
      <text:h text:outline-level="2" text:style-name="stuktitel">Vraag 1
            </text:h>
      <text:p text:style-name="vraag">Bent u op de hoogte van de tussenuitspraak van de College van Beroep voor het Bedrijfsleven (CBB)-rechter in de zaak van de
               Stichting Afweerstoornissen en de Schildklierstichting Nederland tegen de Nederlandse Zorgautoriteit (NZa)?<text:note text:id="ID-2011Z27431-d29e98" text:note-class="footnote"><text:note-citation text:label="1">1</text:note-citation><text:note-body><text:p> 28-01-2003 kenmerk UB/23005302.</text:p></text:note-body></text:note>
               
            </text:p>
      <text:h text:outline-level="2" text:style-name="stuktitel">Vraag 2
            </text:h>
      <text:p text:style-name="vraag">Wat is uw mening over deze uitspraak  in relatie tot de uitspraak van College voor Zorgverzekeringen (CVZ)?<text:span text:style-name="superscript"><text:note-ref text:reference-format="text" text:ref-name="ID-2011Z27431-d29e98" text:note-class="footnote">1</text:note-ref></text:span> Bent u van mening dat de aanspraak van een specialistisch geneesmiddel beperkt dient te kunnen worden tot een bepaalde zorgverlener
               als er sprake is van een dubbele aanspraak? Wat is de mening van het CVZ in deze?
            </text:p>
      <text:h text:outline-level="2" text:style-name="stuktitel">Vraag 3
            </text:h>
      <text:p text:style-name="vraag">In hoeverre heeft de NZa de polisvoorwaarden van 2010, 2011 en 2012 goedgekeurd van verzekeraars die de aanspraak van bijvoorbeeld
               immunoglobulines  beperken tot de aanspraak geneeskundige zorg? Wat is uw mening over deze uitspraak  in relatie tot de beantwoording
               van schriftelijke vragen ?<text:note text:id="ID-2011Z27431-d29e136" text:note-class="footnote"><text:note-citation text:label="2">2</text:note-citation><text:note-body><text:p> Tussenuitspraak College van Beroep voor het bedrijfsleven, A WB 10/1309 en 10/1310 T 13950, dd 8-12-2011.</text:p></text:note-body></text:note> <text:note text:id="ID-2011Z27431-d29e143" text:note-class="footnote"><text:note-citation text:label="3">3</text:note-citation><text:note-body><text:p>
                  2010Z10296, Aanhangsel: 09102912 10110006 1-7-2010.
               </text:p></text:note-body></text:note>
               
            </text:p>
      <text:h text:outline-level="2" text:style-name="stuktitel">Vraag 4
            </text:h>
      <text:p text:style-name="vraag">Bent u van mening dat verzekeraars selectieve zorginkoop moeten toepassen? Bent u van mening dat selectieve zorginkoop noodzakelijk
               is voor doelmatigheid in de zorg? Hoe is dit te rijmen met deze uitspraak?
            </text:p>
      <text:h text:outline-level="2" text:style-name="stuktitel">Vraag 5
            </text:h>
      <text:p text:style-name="vraag">Wat is het verschil in gedeclareerde kosten van bijvoorbeeld immunoglobuline IV tussen de extramurale aanspraak (Z-index prijs)
               en de gemiddelde prijs in de nacalculatie van ziekenhuizen (enquete NZa GNIP)?
            </text:p>
      <text:h text:outline-level="2" text:style-name="stuktitel">Vraag 6
            </text:h>
      <text:p text:style-name="vraag">Kunt u aangeven hoe groot de kostenstijging zal zijn als de immunoglobuline IV niet meer via de aanspraak geneeskundige zorg
               wordt gefinancierd, maar extramuraal tegen de taxe-prijs?
            </text:p>
      <text:h text:outline-level="2" text:style-name="stuktitel">Vraag 7
            </text:h>
      <text:p text:style-name="vraag">In hoeverre acht u het mogelijk en realistisch  dat een verzekeraar afspraken met ziekenhuizen kan maken over de financiering
               van specialistische geneesmiddelen (zoals voorgesteld in de CBB-uitspraak) terwijl het ziekenhuis financieel voordeliger uit
               is wanneer van de dubbele aanspraak gebruik wordt gemaakt?
            </text:p>
      <text:h text:outline-level="2" text:style-name="stuktitel">Vraag 8
            </text:h>
      <text:p text:style-name="vraag">Zijn de kosten van bestaande behandelingen met specialistische  geneesmiddelen meegenomen in de tariefberekening van de Diagnose
               Behandelingscombinaties (DBC)-zorgproducten? Wat betekent het voor deze tariefberekening dat door de CBB-uitspraak  een zorgverzekeraar
               geen doelmatigheidskeuze meer mag maken en (dure) specialistische geneesmiddelen, zoals bijvoorbeeld reserve antibiotica zowel
               onder de aanspraak geneeskundige zorg zijn opgenomen, als een Geneesmiddelen Vergoedingssysteem (GVS)-vergoeding kennen?
            </text:p>
      <text:h text:outline-level="2" text:style-name="stuktitel">Vraag 9
            </text:h>
      <text:p text:style-name="vraag">Is het waar dat de uitspraak van de CBB rechter de tariefberekening voor de DBC-zorgproducten voor ziekenhuisverplaatste zorg
               met specialistische geneesmiddelen die niet als aanvullende zorgprestaties (add)-on kunnen worden gefinancierd, ontkracht?
               Zo nee, waarom niet?
            </text:p>
      <text:h text:outline-level="2" text:style-name="stuktitel">Vraag 10
            </text:h>
      <text:p text:style-name="vraag">Bent u van plan het Besluit zorgverzekering aan te passen, zoals de CBB-rechter in zijn uitspraak, aanbeveelt zodat doelmatige
               zorginkoop kan plaatsvinden en geen dubbele aanspraken mogelijk zij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