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397</text:p>
      <text:p text:style-name="kamervragen">Vragen van het lid 
            Bashir
            (SP) aan de minister van Infrastructuur en Milieu over het bericht «Vervoerders woest op beheerder chipkaart» (ingezonden
            23 december 2011).
         </text:p>
      <text:h text:outline-level="2" text:style-name="stuktitel">Vraag 1
            </text:h>
      <text:p text:style-name="vraag">Wat is uw mening over het bericht waaruit blijkt dat het schimmige OV-bv-tje Trans Link Systems (TLS) de tarieven met ruim
               6% verhoogt in plaats van de gebruikelijke inflatiecorrectie van 2%, en daarnaast ook nog eens eenzijdig de grondslag verandert,
               waardoor vervoerders de totale omzet over de chipkaartbetalingen moeten betalen?<text:note text:id="ID-2011Z27397-d29e74" text:note-class="footnote"><text:note-citation text:label="1">1</text:note-citation><text:note-body><text:p> bron: De Telegraaf, 21 december 2011.</text:p></text:note-body></text:note>
               
            </text:p>
      <text:h text:outline-level="2" text:style-name="stuktitel">Vraag 2
            </text:h>
      <text:p text:style-name="vraag">Bent u bereid om met TLS en de aandeelhouders van TLS in overleg te treden en aan te geven dat het eenzijdig opleggen van
               tariefsverhogingen aan vervoersbedrijven onacceptabel is? Zo ja, op welke termijn gaat u in overleg? Zo nee, waarom niet?
            </text:p>
      <text:h text:outline-level="2" text:style-name="stuktitel">Vraag 3
            </text:h>
      <text:p text:style-name="vraag">Hoe slecht gaat het op dit moment met TLS? Kunt u dit met recente cijfers onderbouwen?</text:p>
      <text:h text:outline-level="2" text:style-name="stuktitel">Vraag 4
            </text:h>
      <text:p text:style-name="vraag">Waarom gaat het nog steeds zo slecht met TLS?</text:p>
      <text:h text:outline-level="2" text:style-name="stuktitel">Vraag 5
            </text:h>
      <text:p text:style-name="vraag">Deelt u de mening dat TLS-bestuurders eerst in hun eigen exorbitante salarissen moeten snijden (die boven de Balkenendenorm
               liggen), voordat ze überhaupt aan een tariefsverhoging mogen denken? Zo nee, waarom niet?
            </text:p>
      <text:h text:outline-level="2" text:style-name="stuktitel">Vraag 6
            </text:h>
      <text:p text:style-name="vraag">Hoe staat het met de uitvoering van de aangenomen motie-Bashir, waarin de regering verzocht wordt om met de aandeelhouders
               en de bestuurders van TLS in gesprek te gaan met als doel te komen tot een substantiële matiging van de salarissen van de
               bestuurders van TLS, zodat zij onder de Balkenendenorm komen te vallen?<text:note text:id="ID-2011Z27397-d29e137" text:note-class="footnote"><text:note-citation text:label="2">2</text:note-citation><text:note-body><text:p> Kamerstuk 23 645. nr. 459.
               </text:p></text:note-body></text:note>
               
            </text:p>
      <text:h text:outline-level="2" text:style-name="stuktitel">Vraag 7
            </text:h>
      <text:p text:style-name="vraag">Is er na dit constante falen van TLS en haar bestuurders niet de tijd aangebroken om dit bedrijf op te heffen en de verantwoordelijkheid
               over te nemen zodat u als eindverantwoordelijke over de OV-chipkaart eindelijk echt wat kunt gaan doen aan de grote problemen
               rond de OV-chipkaart? Zo nee, waarom niet? Zo ja, wilt u met de aandeelhouders van TLS in gesprek gaan en een opheffingsvoorstel
               richting de Kamer laten k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