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23</text:p>
      <text:p text:style-name="kamervragen">Vragen van de leden 
            Leegte
            en 
            Schaart
            (beiden VVD) aan de minister van Economische Zaken Landbouw en Innovatie over het bericht dat aluminiumsmelter Zalco deze
            week failliet is gegaan (ingezonden 20 december 2011).
         </text:p>
      <text:h text:outline-level="2" text:style-name="stuktitel">Vraag 1
            </text:h>
      <text:p text:style-name="vraag">Kent u het bericht dat aluminiumsmelter Zalco deze week failliet is gegaan?<text:note text:id="ID-2011Z26823-d29e101" text:note-class="footnote"><text:note-citation text:label="1">1</text:note-citation><text:note-body><text:p>http://www.omroepzeeland.nl/video/aluminiumfabriek-zalco-failliet-verklaard.</text:p></text:note-body></text:note>
               
            </text:p>
      <text:h text:outline-level="2" text:style-name="stuktitel">Vraag 2
            </text:h>
      <text:p text:style-name="vraag">Welke rol had het speelveld voor de energiekosten van de energie-intensieve industrie op mondiaal niveau bij dit faillissement?</text:p>
      <text:h text:outline-level="2" text:style-name="stuktitel">Vraag 3
            </text:h>
      <text:p text:style-name="vraag">Wat is naar uw inschatting de rol van «carbon leakage» geweest bij de oorzaak van dit faillissement?</text:p>
      <text:h text:outline-level="2" text:style-name="stuktitel">Vraag 4
            </text:h>
      <text:p text:style-name="vraag">Klopt het dat in Duitsland alle bedrijven waarvan de energierekening hoger is dan 10% van de omzet compensatie krijgen voor
               de energierekening? Kunt u een overzicht sturen van compensatiemaatregelingen in de ons omringende landen?
            </text:p>
      <text:h text:outline-level="2" text:style-name="stuktitel">Vraag 5
            </text:h>
      <text:p text:style-name="vraag">Kunt u op basis van de maatregelen in de ons omringende landen aangeven wat de concurrentiepositie van Nederland is op basis
               van energiekosten?
            </text:p>
      <text:h text:outline-level="2" text:style-name="kamervraagopmerking_kop">Toelichting:
            </text:h>
      <text:p text:style-name="kamervraagopmerking">Deze vragen dienen ter aanvulling op eerdere vragen terzake van de leden Koppejan en Van Hijum (beiden CDA), ingezonden 16
               december 2011 (vraagnummer 2011Z26537)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