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37</text:p>
      <text:p text:style-name="kamervragen">Vragen van de leden 
            Koppejan
            en 
            Van Hijum
            (beiden CDA) aan de ministers van Economische Zaken landbouw en Innovatie en van Sociale Zaken en Werkgelegenheid over de
            berichtgeving rondom het failliet van Zalco (ingezonden 16 december 2011).
         </text:p>
      <text:h text:outline-level="2" text:style-name="stuktitel">Vraag 1
            </text:h>
      <text:p text:style-name="vraag">Heeft u kennisgenomen van het bericht in de Provinciale Zeeuwse Courant over het faillissement van de firma Zalco?<text:note text:id="ID-2011Z26537-d29e104" text:note-class="footnote"><text:note-citation text:label="1">1</text:note-citation><text:note-body><text:p>Provinciale Zeeuwse Courant (PZC): http://www.pzc.nl/regio/zeeland/10065774/Aluminiumfabriek-Zalco-is-failliet.ece</text:p><text:p>Financieel Dagblad (FD): http://fd.nl/ondernemen/441426–1112/producent-aluminium-zalco-failliet</text:p><text:p>Nu.nl: http://www.nu.nl/economie/2692801/zeeuwse-aluminiumfabriek-zalco-failliet.html</text:p></text:note-body></text:note>
               
            </text:p>
      <text:h text:outline-level="2" text:style-name="stuktitel">Vraag 2
            </text:h>
      <text:p text:style-name="vraag">Heeft u de indruk dat het moederbedrijf Klesch alles in het werk heeft gesteld om dit faillissement te voorkomen? In hoeverre
               is er sinds de bedrijfsovername door Klesch voldoende geïnvesteerd in deze aluminiumfabriek om deze een levensvatbare toekomst
               te geven?
            </text:p>
      <text:h text:outline-level="2" text:style-name="stuktitel">Vraag 3
            </text:h>
      <text:p text:style-name="vraag">Welke impact verwacht u dat het faillissement van Zalco zal hebben voor de Zeeuwse werkgelegenheid en in welke mate kan het
               Europese Globaliseringsfonds een bijdrage leveren in het weer aan werk helpen van ontslagen medewerkers van Zalco, bijvoorbeeld
               door scholing, hulp bij het vinden van een nieuwe baan of ondersteuning bij het starten van een eigen bedrijf?
            </text:p>
      <text:h text:outline-level="2" text:style-name="stuktitel">Vraag 4
            </text:h>
      <text:p text:style-name="vraag">Per wanneer zou Zalco gebruik kunnen maken van dit Europese Globaliseringsfonds?</text:p>
      <text:h text:outline-level="2" text:style-name="stuktitel">Vraag 5
            </text:h>
      <text:p text:style-name="vraag">Welke impact voorziet u dat het faillissement van Zalco (en de omstandigheden die daartoe hebben geleid) zal hebben voor de
               basismetaalindustrie en de maakindustrie in Nederland als geheel?
            </text:p>
      <text:h text:outline-level="2" text:style-name="stuktitel">Vraag 6
            </text:h>
      <text:p text:style-name="vraag">In hoeverre bent u ervan op de hoogte dat de financiële problemen bij Zalco mede veroorzaakt zijn door het ongelijke speelveld
               voor de elektro-intensieve industrie in Europa, met name waar het gaat om de kwijtschelding van nettransporttarieven door
               Duitsland en België, terwijl dit in Nederland niet gebeurt?
            </text:p>
      <text:h text:outline-level="2" text:style-name="stuktitel">Vraag 7
            </text:h>
      <text:p text:style-name="vraag">In hoeverre bent u ervan op de hoogte dat de Duitse en Belgische regelingen niet op beletselen stuiten bij de Europese Commissie?</text:p>
      <text:h text:outline-level="2" text:style-name="stuktitel">Vraag 8
            </text:h>
      <text:p text:style-name="vraag">Wat bent u van plan te doen aan dit ongelijke speelveld in Europ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