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05</text:p>
      <text:p text:style-name="kamervragen">Vragen van het lid 
            Heijnen
            (PvdA) aan de minister van Binnenlandse Zaken en Koninkrijksrelaties over de nevenfuncties en neveninkomsten van gemeentelijke
            en provinciale bestuurders (ingezonden 16 december 2011).
         </text:p>
      <text:h text:outline-level="2" text:style-name="stuktitel">Vraag 1
            </text:h>
      <text:p text:style-name="vraag">In welke mate geven gemeentelijke en provinciale bestuurders uitvoering aan de verplichting die sinds april 2010 geldt om
               nevenfuncties en neveninkomsten openbaar te maken?
            </text:p>
      <text:h text:outline-level="2" text:style-name="stuktitel">Vraag 2
            </text:h>
      <text:p text:style-name="vraag">Bent u bereid een overzicht te maken en naar de Kamer te sturen van de nevenfuncties en neveninkomsten van gemeentelijke en
               provinciale bestuurders?
            </text:p>
      <text:h text:outline-level="2" text:style-name="stuktitel">Vraag 3
            </text:h>
      <text:p text:style-name="vraag">Vallen nieuwe nevenfuncties van gemeentelijke en provinciale bestuurders die zelf onder het overgangsrecht vallen ook onder
               dit overgangsrecht? Zo ja, in welke mate hebben deze gemeentelijke en provinciale bestuurders hier sinds april 2010 gebruik
               van gemaakt om nieuwe nevenfuncties aan te gaan? Is het waar dat bestuurders hun inkomsten van deze nieuwe nevenfuncties niet
               hoeven te verrekenen met hun bezoldiging?
            </text:p>
      <text:h text:outline-level="2" text:style-name="stuktitel">Vraag 4
            </text:h>
      <text:p text:style-name="vraag">Deelt u de mening dat het niet verrekenen van de inkomsten uit nieuwe functies van bestuurders onder het overgangsrecht een
               lacune in de regelgeving is? Deelt u de mening dat het voor een effectieve regeling wenselijk is dat voor bestuurders onder
               het overgangsrecht inkomsten uit nieuwe nevenfuncties wel direct verrekend moeten worden met de bezoldiging?
            </text:p>
      <text:h text:outline-level="2" text:style-name="stuktitel">Vraag 5
            </text:h>
      <text:p text:style-name="vraag">Bent u bereid om de regelgeving zodanig aan te passen dat de inkomsten uit nieuwe functies van bestuurders onder het overgangsrecht
               wel verrekend moeten worden met hun bezoldiging? Zo ja, op welke termijn bent u van plan te komen met een dergelijke wijzigingsvoorstel?
               Zo nee, waarom niet?
            </text:p>
      <text:h text:outline-level="2" text:style-name="stuktitel">Vraag 6
            </text:h>
      <text:p text:style-name="vraag">Is onder de huidige regelgeving het overgangsrecht in de tijd beperkt? Zo ja, welke termijnen gelden er in dit kader? Zo nee,
               waarom niet? Is hier sprake van een lacune die het mogelijk maakt dat  bestuurders de inkomsten van hun reeds aangegane nevenfuncties
               tot lange tijd na inwerkingtreding van de regelgeving niet hoeven te verrekenen met hun bezoldiging? Deelt u de mening dat
               dit onwenselijk is?
            </text:p>
      <text:h text:outline-level="2" text:style-name="stuktitel">Vraag 7
            </text:h>
      <text:p text:style-name="vraag">Deelt u de mening dat het voor een effectieve regeling wenselijk is dat het overgangsrecht wel in tijd beperkt wordt zodat 
               bestuurders de inkomsten van hun reeds aangegane nevenfuncties op een gegeven moment wel moeten gaan verrekenen met hun salaris?
               Zo nee, waarom niet? Zo ja, bent u van plan de huidige regelgeving daartoe aan te passen en met een voorstel te komen?  Aan
               welke maatregelen denkt 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