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245</text:p>
      <text:p text:style-name="kamervragen">Vragen van de leden 
            Albayrak
            en 
            Marcouch
            (beiden PvdA) aan de minister van Onderwijs, Cultuur en Wetenschap over het bericht dat de Servische regering zwicht voor
            homofoben (ingezonden 4 oktober 2011).
         </text:p>
      <text:h text:outline-level="2" text:style-name="stuktitel">Vraag 1
            </text:h>
      <text:p text:style-name="vraag">Kent u het bericht «Regering Servië zwicht voor homofoben»? (ANP, 1 oktober 2011)</text:p>
      <text:h text:outline-level="2" text:style-name="stuktitel">Vraag 2
            </text:h>
      <text:p text:style-name="vraag">Is er sprake van een verslechterde situatie in Servië ten opzichte van vorig jaar toen de Servische Gay Pride nog wel doorgang
               heeft gevonden?
            </text:p>
      <text:h text:outline-level="2" text:style-name="stuktitel">Vraag 3
            </text:h>
      <text:p text:style-name="vraag">Is er in Servië mogelijk sprake van achteruitgang van de publieke houding op het gebied van rechten voor seksuele minderheden?
               Bent u bekend met de achterliggende oorzaak van de negatieve houding?
            </text:p>
      <text:h text:outline-level="2" text:style-name="stuktitel">Vraag 4
            </text:h>
      <text:p text:style-name="vraag">Is het organiserende comité nog altijd tevreden over de mate van samenwerking die het ontvangt van de direct betrokken autoriteiten
               bij het organiseren van de Gay Pride?
            </text:p>
      <text:h text:outline-level="2" text:style-name="stuktitel">Vraag 5
            </text:h>
      <text:p text:style-name="vraag">Op welke wijze gaat u er bij uw Servische collega op aandringen dat de rechten van seksuele minderheden beschermd worden?</text:p>
      <text:h text:outline-level="2" text:style-name="stuktitel">Vraag 6
            </text:h>
      <text:p text:style-name="vraag">Heeft u contact gehad met de door Servië in 2010 aangestelde antidiscriminatiecommissaris, die onder andere belast is met
               de volledige implementatie van de antidiscriminatiewetwetgeving, het verlenen van rechtshulp aan de slachtoffers en het beoordelen
               van wetgeving op mogelijk discriminerende werking, over de situatie in Servië?
            </text:p>
      <text:h text:outline-level="2" text:style-name="stuktitel">Vraag 7
            </text:h>
      <text:p text:style-name="vraag">Welke stappen gaat u ondernemen om het implementatieproces in Servië van de antidiscriminatiewetwetgeving, het verlenen van
               rechtshulp aan de slachtoffers en het beoordelen van wetgeving op mogelijk discriminerende werking te ondersteu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