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8818</text:p>
      <text:p text:style-name="kamervragen">Vragen van het lid 
            Hachchi
            (D66) aan de staatssecretaris van Buitenlandse Zaken over onveilige seks en extra bezuinigingen op seksuele en reproductieve
            gezondheid en rechten (SRGR) (ingezonden 28 september 2011).
         </text:p>
      <text:h text:outline-level="2" text:style-name="stuktitel">Vraag 1
            </text:h>
      <text:p text:style-name="vraag">Wat is uw reactie op het onderzoek dat in opdracht van de farmaceutische onderneming Bayer in 26 landen is gedaan, waaruit
               blijkt dat jongeren steeds minder weten over voorbehoedsmiddelen en over bescherming tegen seksueel overdraagbare aandoeningen,
               waardoor onveilige seks wereldwijd in opmars is?<text:note text:id="ID-2011Z18818-d29e98" text:note-class="footnote"><text:note-citation text:label="1">1</text:note-citation><text:note-body><text:p> Algemeen Nederlands Persbureau (ANP), Onveilige seks in opmars onder jongeren (26 september 2011).</text:p></text:note-body></text:note>
               
            </text:p>
      <text:h text:outline-level="2" text:style-name="stuktitel">Vraag 2
            </text:h>
      <text:p text:style-name="vraag">Klopt het dat het aantal jongeren dat met een nieuwe partner onveilige seks bedrijft overal in de wereld stijgt?</text:p>
      <text:h text:outline-level="2" text:style-name="stuktitel">Vraag 3
            </text:h>
      <text:p text:style-name="vraag">Deelt u de conclusie van het onderzoek dat er overal op de wereld hindernissen bestaan die voorkomen dat tieners betrouwbare
               informatie krijgen over veilige seks en voorbehoedsmiddelen?
            </text:p>
      <text:h text:outline-level="2" text:style-name="stuktitel">Vraag 4
            </text:h>
      <text:p text:style-name="vraag">Welke financieringskanalen worden in 2012 ingezet, bilateraal en multilateraal, om tieners betrouwbare informatie te verschaffen
               en om hindernissen die deze toegang belemmeren te reduceren?
            </text:p>
      <text:h text:outline-level="2" text:style-name="stuktitel">Vraag 5
            </text:h>
      <text:p text:style-name="vraag">Is het waar dat u voor drie van uw vier prioritaire thema’s extra budget beschikbaar stelt, maar op het prioritaire thema
               Seksuele en Reproductieve Gezondheid en Rechten (SRGR) 40 miljoen euro bezuinigt? Waarom heeft u hiervoor gekozen?
            </text:p>
      <text:h text:outline-level="2" text:style-name="stuktitel">Vraag 6
            </text:h>
      <text:p text:style-name="vraag">Hoe verhoudt deze bezuiniging zich tot het kabinetsbeleid dat er geïntensiveerd wordt op de prioritaire thema’s? Hoe verhoudt
               deze bezuiniging zich tot de noodzaak die u in meerdere brieven uitspreekt over de urgentie van betere toegang tot anticonceptiemiddelen
               en verbetering van seksuele en reproductieve gezondheidszorg, inclusief toegang tot veilige abortus?
            </text:p>
      <text:h text:outline-level="2" text:style-name="stuktitel">Vraag 7
            </text:h>
      <text:p text:style-name="vraag">Is het waar dat u van het totale ontwikkelingsbudget 12% besteedt aan voedselzekerheid en private sector ontwikkeling, 4%
               aan water, 8% aan vrede en veiligheid, en 2,5% aan SRGR? Zo ja, deelt u de mening dat laatstgenoemd percentage en weinig blijk
               van  geeft en dat SRGR een «prioritair thema» is?
            </text:p>
      <text:h text:outline-level="2" text:style-name="stuktitel">Vraag 8
            </text:h>
      <text:p text:style-name="vraag">Waarom heeft u in de begroting de budgetten voor HIV/AIDS en algemene gezondheidszorg samengevoegd? Deelt u de mening dat
               dit transparanter had gekund, aangezien de optelsom van het budget voor algemene gezondheidszorg en het budget voor SRGR suggereert
               dat er een intensivering op SRGR plaatsvindt, terwijl dit niet het geval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