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37</text:p>
      <text:p text:style-name="kamervragen">Vragen van het lid 
            Omtzigt
            (CDA) aan de staatssecretaris van Financiën en de minister van Sociale Zaken en Werkgelegenheid over de problemen die grensarbeiders
            ondervinden bij de Nederlandse en Duitse belastingdienst en overige overheidsinstanties aan beide kanten van de grens (ingezonden
            2 september 2011).
         </text:p>
      <text:h text:outline-level="2" text:style-name="stuktitel">Vraag 1
            </text:h>
      <text:p text:style-name="vraag">Heeft u kennisgenomen van het artikel «Domper uit het buitenland op de mat» over de problemen die grensarbeiders ondervinden
               bij de Nederlandse en Duitse belastingdienst en overige overheidsinstanties aan beide kanten van de grens?<text:note text:id="ID-2011Z16737-d29e98" text:note-class="footnote"><text:note-citation text:label="1">1</text:note-citation><text:note-body><text:p>TC Tubantia en www.tctubantia.nl, 9 augustus.</text:p></text:note-body></text:note>
               
            </text:p>
      <text:h text:outline-level="2" text:style-name="stuktitel">Vraag 2
            </text:h>
      <text:p text:style-name="vraag">Klopt het dat de Nederlandse Hoge Raad heeft bepaald dat een inwoner van Duitsland, die een ABP-overheidspensioen ontvangt,
               belastingplichtig is in Nederland, omdat Nederland het heffingsrecht heeft?<text:note text:id="ID-2011Z16737-d29e119" text:note-class="footnote"><text:note-citation text:label="2">2</text:note-citation><text:note-body><text:p>HR nr. 43.722, NTFR 2008/2446.</text:p></text:note-body></text:note>
               
            </text:p>
      <text:h text:outline-level="2" text:style-name="stuktitel">Vraag 3
            </text:h>
      <text:p text:style-name="vraag">Klopt het dat de Duitse autoriteiten van mening zijn dat het ABP een private instelling is sinds de wet privatisering ABP
               en dat het heffingsrecht daarom aan Duitsland toekomt op basis van artikel 12 van het verdrag tussen Nederland en Duitsland
               en artikel 19 van het OESO-modelverdrag? Bent u bekend met signalen dat in een aantal gevallen de Duitse autoriteiten ook
               werkelijk belastingaanslagen opleggen?
            </text:p>
      <text:h text:outline-level="2" text:style-name="stuktitel">Vraag 4
            </text:h>
      <text:p text:style-name="vraag">Op welke wijze komt u met de Duitse regering tot een oplossing voor dit conflict?</text:p>
      <text:h text:outline-level="2" text:style-name="stuktitel">Vraag 5
            </text:h>
      <text:p text:style-name="vraag">Klopt het verder de Duitse belastingdienst recentelijk besloten heeft met terugwerkende kracht vanaf 2005 belasting te heffen
               over de Duitse rente die in Nederland wordt betaald? Betekent dit dat mensen die een Duits pensioen ontvangen met terugwerkende
               kracht zes belastingaangiftes moeten indienen en zes verklaringen door de Nederlandse belastingdienst moeten laten afstempelen,
               terwijl het zeer waarschijnlijk is dat vooral mensen met relatief bescheiden pensioenen – de grootste groep – geen belasting
               hoeven te betalen?
            </text:p>
      <text:h text:outline-level="2" text:style-name="stuktitel">Vraag 6
            </text:h>
      <text:p text:style-name="vraag">Klopt het dat deze wet  iedereen treft  die in Nederland woont en ooit in Duitsland heeft gewerkt en inmiddels met pensioen
               is en hun nabestaanden, onder wie mensen die tussen 1940–1945 in Duitsland (onder dwang) gewerkt hebben?
            </text:p>
      <text:h text:outline-level="2" text:style-name="stuktitel">Vraag 7
            </text:h>
      <text:p text:style-name="vraag">Is over deze maatregel van de Duitse fiscus en de verstrekkende gevolgen voor deze Nederlandse ouderen vooraf met Nederland
               overleg geweest? Zo ja, wat waren daarvan de gezamenlijke conclusies en aanbevelingen? Is het niet zinvol om met Duitsland
               overeen te komen om op de Duitse Rente vooraf Lohnsteuer te laten inhouden?
            </text:p>
      <text:h text:outline-level="2" text:style-name="stuktitel">Vraag 8
            </text:h>
      <text:p text:style-name="vraag">Zijn de instanties in de informatieketen voor grensgangers in een vroegtijdig stadium bij de uitvoering van deze maatregel
               betrokken zodat zij hierop adequaat konden inspelen?
            </text:p>
      <text:h text:outline-level="2" text:style-name="stuktitel">Vraag 9
            </text:h>
      <text:p text:style-name="vraag">Tot wie kunnen grensarbeiders zich richten voor hulp? Klopt het dat zij zich in Duitsland moeten wenden tot het Finanzamt
               Neubrandenburg, dat nu niet bepaald dichtbij Nederland ligt?
            </text:p>
      <text:h text:outline-level="2" text:style-name="stuktitel">Vraag 10
            </text:h>
      <text:p text:style-name="vraag">Wanneer tekent de Nederlandse regering eindelijk een nieuw belastingverdrag met Duitsland, nu het oude uit 1959 totaal verouderd
               is en er al meer dan 20 jaar onderhandeld is?
            </text:p>
      <text:h text:outline-level="2" text:style-name="stuktitel">Vraag 11
            </text:h>
      <text:p text:style-name="vraag">Wat is de Nederlandse beleidsinzet m.b.t. het heffingsrecht over wettelijke, niet-wettelijke en overheidspensioenen? Is de
               beleidsinzet erop gericht om het onderscheid tussen «gewone» werknemers «en onderwijspersoneel resp. ambtenaren op te heffen?
            </text:p>
      <text:h text:outline-level="2" text:style-name="stuktitel">Vraag 12
            </text:h>
      <text:p text:style-name="vraag">In de nota verdragsbeleid kondigt u aan het (hoog)leraarartikel niet meer op te nemen in nieuwe verdragen; kunt u vooruitlopend
               hierop al een protocol of beleidsbesluit nemen die hetzelfde effect heeft, aangezien dit artikel tot veel problemen leidt
               bij Nederlandse onderwijsinstellingen die Duitse of Belgische docenten aanstellen?
            </text:p>
      <text:h text:outline-level="2" text:style-name="stuktitel">Vraag 13
            </text:h>
      <text:p text:style-name="vraag">Wordt er ook onderhandeld over een compensatieregeling voor inwoners van Nederland, die in Duitsland werken en niet de mogelijkheid
               hebben om hun hypotheekrente af te trekken? Zo ja, welke vorm gaat die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