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00</text:p>
      <text:p text:style-name="kamervragen">Vragen van het lid 
            Van Bochove
            (CDA) aan de minister van Binnenlandse Zaken en Koninkrijksrelaties over ligplaatsen van woonboten (ingezonden 8 juli 2011).
         </text:p>
      <text:h text:outline-level="2" text:style-name="stuktitel">Vraag 1
            </text:h>
      <text:p text:style-name="vraag">Hebt u kennisgenomen van problemen rondom ligplaatsen van woonboten (lees verder ook woonarken)?<text:note text:id="ID-2011Z15300-d29e98" text:note-class="footnote"><text:note-citation text:label="1">1</text:note-citation><text:note-body><text:p>Radioprogramma «Dit is in de dag,» EO, 22 juni 2011.</text:p></text:note-body></text:note>
               
            </text:p>
      <text:h text:outline-level="2" text:style-name="stuktitel">Vraag 2
            </text:h>
      <text:p text:style-name="vraag">Kent u de antwoorden op de op 29 oktober 2007 gestelde vragen over ligplaatsen voor woonboten?<text:note text:id="ID-2011Z15300-d29e117" text:note-class="footnote"><text:note-citation text:label="2">2</text:note-citation><text:note-body><text:p>Aanhangsel Handelingen, 2007–2008, nr. 696.
               </text:p></text:note-body></text:note>
               
            </text:p>
      <text:h text:outline-level="2" text:style-name="stuktitel">Vraag 3
            </text:h>
      <text:p text:style-name="vraag">Deelt u de opvatting, in het licht van de in het programma van 22 juni 2011 gepresenteerde problematiek, dat tenminste de
               antwoorden op de vragen 1, 2, 3 en 6 weinig adequaat kunnen worden genoemd?
            </text:p>
      <text:h text:outline-level="2" text:style-name="stuktitel">Vraag 4
            </text:h>
      <text:p text:style-name="vraag">Deelt u de opvatting dat in het programma wordt aangetoond dat de publiekrechtelijke bescherming van woonbootbewoners (lees
               verder ook woonarkbewoners) voldoende geregeld lijkt, terwijl de privaatrechtelijke bescherming in tegenstelling tot het gestelde
               in de antwoorden 1, 2, 3 en 6 onvoldoende is geregeld?
            </text:p>
      <text:h text:outline-level="2" text:style-name="stuktitel">Vraag 5
            </text:h>
      <text:p text:style-name="vraag">Wilt u de antwoorden op de vragen 3 en 4 met argumenten onderbouwen?</text:p>
      <text:h text:outline-level="2" text:style-name="stuktitel">Vraag 6
            </text:h>
      <text:p text:style-name="vraag">Bewijst het programma wat woonbooteigenaren (lees verder ook woonarkeigenaren) aangeven namelijk dat het gestelde in het antwoord
               op vraag 2 en 3 van de op 29 oktober 2007 gestelde vragen geen recht doet/geen oplossing is voor de aan de orde zijnde problematiek
               bij de privaatrechtelijke bescherming?
            </text:p>
      <text:h text:outline-level="2" text:style-name="stuktitel">Vraag 7
            </text:h>
      <text:p text:style-name="vraag">Indien de antwoorden op de vragen 1, 2, 3 en vooral 6 van de op 29 oktober 2007 gestelde vragen vooral wijzen op de wens om
               problemen met woonboten in water dat behoort aan overheden te voorkomen dan wel te beheersen, de publiekrechtelijke bescherming
               echter goed is geregeld, maar de privaatrechtelijke bescherming, zo blijkt uit het bovengenoemde radioprogramma, niet, wat
               staat een bescherming van deze relatief erg kleine groep woonbootbewoners via een aanvulling van de groep beschermden (woningen
               en standplaatsen) bij huurbescherming in de weg?
            </text:p>
      <text:h text:outline-level="2" text:style-name="stuktitel">Vraag 8
            </text:h>
      <text:p text:style-name="vraag">Bent u alsnog bereid om naast woningen en standplaatsen ook ligplaatsen, die niet vallen onder de publiekrechtelijke bescherming,
               onder de huurbescherming te brengen? Op welke termijn kunt u ter zake met voorstelle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