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429</text:p>
      <text:p text:style-name="kamervragen">Vragen van het lid 
            Van Bemmel
            (PVV) aan de minister van Economische Zaken, Landbouw en Innovatie over het bericht «Windmolens, als stroombron» (ingezonden
            8 april 2011).
         </text:p>
      <text:h text:outline-level="2" text:style-name="stuktitel">Vraag 1
            </text:h>
      <text:p text:style-name="vraag">Bent u bekend met het artikel «Windmolens, als stroombron»?<text:note text:id="ID-2011Z07429-d29e98" text:note-class="footnote"><text:note-citation text:label="1">1</text:note-citation><text:note-body><text:p>http://www.clepair.net/windelektriciteit.html</text:p></text:note-body></text:note>
               
            </text:p>
      <text:h text:outline-level="2" text:style-name="stuktitel">Vraag 2
            </text:h>
      <text:p text:style-name="vraag">Deelt u de mening dat de bouw en plaatsing van een windmolen evenveel energie kost als een windmolen in anderhalf jaar produceert?
               Zo nee, kunt u gemotiveerd aangeven waarom niet?
            </text:p>
      <text:h text:outline-level="2" text:style-name="stuktitel">Vraag 3
            </text:h>
      <text:p text:style-name="vraag">Klopt het dat de meedraaiende reserves bij windmolens uitsluitend draaien op gas, omdat kolencentrales niet geschikt zijn
               om snelle variaties op te vangen? Zo ja, kunt u aangeven hoeveel gas er jaarlijks nodig is om alle windmolens draaiende te
               houden en wat de kosten hiervoor zijn?
            </text:p>
      <text:h text:outline-level="2" text:style-name="stuktitel">Vraag 4
            </text:h>
      <text:p text:style-name="vraag">Hebt u de bereidheid om met de auteurs van het stuk «Windmolens, als stroombron» om de tafel te gaan zitten en met hen van
               gedachten te wisselen over windenergie? Zo nee, kunt u gemotiveerd aangeven waarom niet?
            </text:p>
      <text:h text:outline-level="2" text:style-name="stuktitel">Vraag 5
            </text:h>
      <text:p text:style-name="vraag">Hoe rijmt u de uitspraak van de staatssecretaris van Infrastructuur en Milieu, die recent stelde dat er geen windmolens gebouwd
               mogen worden in Natura 2000-gebieden en de provincie Noord-Holland die vindt dat tegen betaling windmolens gebouwd mogen worden
               in de nationale landschappen, rijksbufferzones, Natura 2000-gebieden en gebieden die onderdeel uitmaken van de ecologische
               hoofdstructuur (EHS)? Deelt u deze mening? Zo ja, kunt u er bij de provincie Noord-Holland op aandringen om de plannen te
               herzien als het gaat om het bouwen van windmolens in nationale landschappen, Rijksbufferzones, Natura 2000 en EHS gebieden?
            </text:p>
      <text:h text:outline-level="2" text:style-name="stuktitel">Vraag 6
            </text:h>
      <text:p text:style-name="vraag">Kunt u een gedetailleerd overzicht geven van alle kosten (zoals alle subsidies etc.) die komen kijken bij het windmolenpark
               in Urk?
            </text:p>
      <text:h text:outline-level="2" text:style-name="stuktitel">Vraag 7
            </text:h>
      <text:p text:style-name="vraag">Kunt u een overzicht geven van alle nog lopende projecten binnen de (oude) Subsidieregeling duurzame energie (SDE) met bijbehorende
               bedrag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