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297</text:p>
      <text:p text:style-name="kamervragen">Vragen van het lid 
            Arib
            (PvdA) aan de minister van Veiligheid en Justitie over de opvang van slachtoffers van mensenhandel (ingezonden 7 april 2011).
         </text:p>
      <text:h text:outline-level="2" text:style-name="stuktitel">Vraag 1
            </text:h>
      <text:p text:style-name="vraag">Kent u het bericht «Te weinig bedden voor slachtoffers mensenhandel»?<text:note text:id="ID-2011Z07297-d29e98" text:note-class="footnote"><text:note-citation text:label="1">1</text:note-citation><text:note-body><text:p>Trouw, 5 april 2011.</text:p></text:note-body></text:note>
               
            </text:p>
      <text:h text:outline-level="2" text:style-name="stuktitel">Vraag 2
            </text:h>
      <text:p text:style-name="vraag">Zijn de feiten zoals die in het genoemde bericht staan waar? Zo nee, welke feiten kloppen dan niet? Zo ja, deelt u dan de
               mening dat de wijze waarop er met slachtoffers van mensenhandel wordt omgegaan tekort schiet? Wat gaat u hieraan doen?
            </text:p>
      <text:h text:outline-level="2" text:style-name="stuktitel">Vraag 3
            </text:h>
      <text:p text:style-name="vraag">Wie is er verantwoordelijk voor de organisatie van de opvang van slachtoffers van mensenhandel? Maakt het daarbij uit of dit
               slachtoffers van mensenhandel zijn uit de prostitutie of uit vormen van uitbuiting?
            </text:p>
      <text:h text:outline-level="2" text:style-name="stuktitel">Vraag 4
            </text:h>
      <text:p text:style-name="vraag">Wie is er verantwoordelijk voor de financiering van de opvang van slachtoffers van mensenhandel? Maakt het daarbij uit of
               dit slachtoffers van mensenhandel zijn uit de prostitutie of uit vormen van uitbuiting?
            </text:p>
      <text:h text:outline-level="2" text:style-name="stuktitel">Vraag 5
            </text:h>
      <text:p text:style-name="vraag">Welke mogelijkheden ziet u om voor de financiering van de opvang van slachtoffers van mensenhandel de plegers van mensenhandel
               aan te spreken?  Kan dit via andere wegen dan het strafrecht? Zo ja, welke en hoe gaat u die aanwenden?
            </text:p>
      <text:h text:outline-level="2" text:style-name="stuktitel">Vraag 6
            </text:h>
      <text:p text:style-name="vraag">Acht u de kans groot dat vanwege de intensievere opsporing van mensenhandel er een grotere capaciteit voor opvang nodig zal
               zijn? Zo ja, hoe groot en hoeveel extra opvangplaatsen zullen er naar schatting nodig zij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