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45</text:p>
      <text:p text:style-name="kamervragen">Vragen van het lid 
            Koopmans
            (CDA) aan de staatssecretaris van Economische Zaken, Landbouw en Innovatie over het bericht «Kans op drie jaar uitsluiting
            van bedrijfstoeslag» (ingezonden 4 april 2011).
         </text:p>
      <text:h text:outline-level="2" text:style-name="stuktitel">Vraag 1
            </text:h>
      <text:p text:style-name="vraag">Kent u het bericht «Kans op drie jaar uitsluiting van bedrijfstoeslag»?<text:note text:id="ID-2011Z06945-d29e98" text:note-class="footnote"><text:note-citation text:label="1">1</text:note-citation><text:note-body><text:p>Agd.nl, 31 maart 2011.</text:p></text:note-body></text:note>
               
            </text:p>
      <text:h text:outline-level="2" text:style-name="stuktitel">Vraag 2
            </text:h>
      <text:p text:style-name="vraag">Wie verzint dit? Kunt u een overzicht geven van alle door Dienst Regelingen (DR) zelf verzonnen regels die niet in een vigerende
               wet of Europese verordening staan?
            </text:p>
      <text:h text:outline-level="2" text:style-name="stuktitel">Vraag 3
            </text:h>
      <text:p text:style-name="vraag">Klopt het dat de Europese Commissie bij audits eind 2007 en begin 2009 al heeft aangegeven dat de informatie over de maximale
               subsidiabele oppervlakte zoals uitgevoerd door DR niet nauwkeurig genoeg is, onder meer omdat de maximale subsidiabele oppervlakte
               die in het Nederlandse systeem wordt gebruikt niet in aanmerking komende elementen zoals sloten, houtwallen en andere landschapselementen
               omvat?
            </text:p>
      <text:h text:outline-level="2" text:style-name="stuktitel">Vraag 4
            </text:h>
      <text:p text:style-name="vraag">Welke garanties kunt u geven dat de vernieuwde perceelsregistratie de juiste is en dat er geen aanwijzing van de Europese
               Commissie komt? In hoeverre kunnen ondernemers nu en in de toekomst zeker zijn over de oppervlaktes?
            </text:p>
      <text:h text:outline-level="2" text:style-name="stuktitel">Vraag 5
            </text:h>
      <text:p text:style-name="vraag">Deelt u de mening dat DR gezien de perceelsregistratie misère van afgelopen jaar een toontje lager zou moeten zingen?</text:p>
      <text:h text:outline-level="2" text:style-name="stuktitel">Vraag 6
            </text:h>
      <text:p text:style-name="vraag">Klopt het dat een grote groep boeren, waaronder de 700 boeren die een bezwaar over de perceelsopgave voor 2010 hebben ingediend,
               nu nog steeds niet weten of hun perceelsopgave voor 2010 correct is?
            </text:p>
      <text:h text:outline-level="2" text:style-name="stuktitel">Vraag 7
            </text:h>
      <text:p text:style-name="vraag">Deelt u de mening dat, wanneer een ondernemer die aantoonbaar alles heeft gedaan om zijn perceelsregistratie op orde te krijgen,
               geen sanctionering boven het hoofd zou mogen hangen?
            </text:p>
      <text:h text:outline-level="2" text:style-name="stuktitel">Vraag 8
            </text:h>
      <text:p text:style-name="vraag">Deelt u de mening dat, om fouten te voorkomen bij het indienen van de oppervlakte voor 2011, gecertificeerde GPS-meting en
               toestaan een oplossing kan bieden? Wat vindt u ervan om deze als bewijs voor de oppervlakteopgave voor 2010 te laten dienen?
            </text:p>
      <text:h text:outline-level="2" text:style-name="stuktitel">Vraag 9
            </text:h>
      <text:p text:style-name="vraag">Kunt u deze vragen voor het algemeen overleg EHS Natuur op 20 april 2011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