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942</text:p>
      <text:p text:style-name="kamervragen">Vragen van de leden 
            Hachchi
            en 
            Koolmees
            (beiden D66) aan de minister van Binnenlandse Zaken en Koninkrijksrelaties en de staatssecretaris van Financiën over het bericht
            dat het nieuwe belastingregels de economie van Saba en Sint Eustatius ontwrichten (ingezonden 4 april 2011).
         </text:p>
      <text:h text:outline-level="2" text:style-name="stuktitel">Vraag 1
            </text:h>
      <text:p text:style-name="vraag">Kent u het bericht «Saba vreest nekslag»?<text:note text:id="ID-2011Z06942-d29e101" text:note-class="footnote"><text:note-citation text:label="1">1</text:note-citation><text:note-body><text:p>Antilliaans Dagblad, «Saba vreest nekslag», 30 maart 2011, beschikbaar via:  http://www.antilliaansdagblad.com/images/stories/adnews/2011/maart/30-03-11/P01.pdf</text:p></text:note-body></text:note>
               
            </text:p>
      <text:h text:outline-level="2" text:style-name="stuktitel">Vraag 2
            </text:h>
      <text:p text:style-name="vraag">Wat is uw reactie op de strekking van het bericht dat het nieuwe belastingstelsel en andere wet- en regelgeving die per 1 januari
               2011 van kracht zijn geworden op de eilanden, leiden tot de ontwrichting van de economieën van Saba en Sint Eustatius?
            </text:p>
      <text:h text:outline-level="2" text:style-name="stuktitel">Vraag 3
            </text:h>
      <text:p text:style-name="vraag">Klopt het dat de kosten voor levensonderhoud, horeca, brandstof, transport en verscheidene verzekeringen en diensten zijn
               gestegen, zonder dat er sprake is van een navenante loonstijging? Zo ja, wat is het gevolg hiervan voor de Sabaanse en Statiaanse
               economie en de mogelijkheden van de bewoners tot adequate levensvoorziening? Zo nee, waaruit blijkt dat?
            </text:p>
      <text:h text:outline-level="2" text:style-name="stuktitel">Vraag 4
            </text:h>
      <text:p text:style-name="vraag">Klopt het dat voor ondernemers op Saba en Sint Eustatius de loonkosten met 18.4% zijn gestegen? Wanneer is  deze stijging
               ingegaan?
            </text:p>
      <text:h text:outline-level="2" text:style-name="stuktitel">Vraag 5
            </text:h>
      <text:p text:style-name="vraag">Klopt het dat deze werkgeverspremie over het brutoloon als een verrassing kwam voor de ondernemers, de Sabaanse overheid als
               een groot deel van de Nederlandse ambtenaren die op Bonaire gestationeerd zijn? Zo ja, hoe is dat mogelijk? Zo nee, waaruit
               blijkt dat?
            </text:p>
      <text:h text:outline-level="2" text:style-name="stuktitel">Vraag 6
            </text:h>
      <text:p text:style-name="vraag">Op welke manier kunnen stappen ondernomen worden om te zorgen dat het nieuwe belastingstelsel niet de Sabaanse en Statiaanse
               economie ontwricht? Zo ja, welke stappen wilt u zetten? Zo nee, waarom nie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