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072</text:p>
      <text:p text:style-name="kamervragen">Vragen van het lid 
            Jacobi
            (PvdA) aan de staatssecretaris van Infrastructuur en Milieu over het proefjaar waarin de zeeverkeerscentrale en de vuurtorens
            naast elkaar werken (ingezonden 14 maart 2011).
         </text:p>
      <text:h text:outline-level="2" text:style-name="stuktitel">Vraag 1
            </text:h>
      <text:p text:style-name="vraag">Herinnert u zich uw antwoorden van 22 december 2010 op eerdere vragen over de ingebruikname en testperiode van de zeeverkeerscentrale?<text:note text:id="ID-2011Z05072-d29e98" text:note-class="footnote"><text:note-citation text:label="1">1</text:note-citation><text:note-body><text:p>Aanhangsel van de Handelingen II 2010–2011, nr. 882.
               </text:p></text:note-body></text:note> Bent u bereid nadere details te geven over de proef die u een jaar lang gaat houden, waarin de zeeverkeerscentrales en de
               bemande vuurtorens naast elkaar opereren?
            </text:p>
      <text:h text:outline-level="2" text:style-name="stuktitel">Vraag 2
            </text:h>
      <text:p text:style-name="vraag">Is het uw bedoeling om tijdens het draaien van de proef zowel de vuurtoren op Schiermonnikoog als op Terschelling te bemensen
               en in de proef op te nemen?
            </text:p>
      <text:p text:style-name="vraag">Zo nee, waarom niet?</text:p>
      <text:h text:outline-level="2" text:style-name="stuktitel">Vraag 3
            </text:h>
      <text:p text:style-name="vraag">Welke functie en taken hebben de mensen die in het proefjaar de vuurtorens gaan bezetten?</text:p>
      <text:p text:style-name="vraag">Hoe laat de taakverdeling zich vergelijken tot de situatie zoals die op dit moment bestaat?</text:p>
      <text:h text:outline-level="2" text:style-name="stuktitel">Vraag 4
            </text:h>
      <text:p text:style-name="vraag">Behoort de radarbegeleiding van schepen ook tot de taken die de vuurtorenwachters tijdens de proef uitvoeren? Zo ja, hoe vindt
               de afbakening plaats van de taken van de vuurtorenwachters en de medewerkers van de zeeverkeerscentrale? Zo nee, hoe kan zonder
               begeleiding vanaf de vuurtoren tijdens de proef een goede vergelijking gemaakt worden tussen begeleiding vanuit de centrale
               en vanaf de toren?
            </text:p>
      <text:h text:outline-level="2" text:style-name="stuktitel">Vraag 5
            </text:h>
      <text:p text:style-name="vraag">Waarom is gekozen voor een bezetting van de vuurtorens van gemiddeld twaalf uur per dag in plaats van vierentwintig uur per
               dag? Op welke tijden zullen de vuurtorens bezet zijn?
            </text:p>
      <text:p text:style-name="vraag">Hoe kunt u weten dat bezetting op de overige tijden geen meerwaarde zal hebben en dus niet in de proef opgenomen hoeft te
               worden?
            </text:p>
      <text:h text:outline-level="2" text:style-name="stuktitel">Vraag 6
            </text:h>
      <text:p text:style-name="vraag">Welke vorderingen zijn sinds de beantwoording van de vorige vragen gemaakt met de opbouw van het radarsysteem en de inrichting
               van de zeeverkeerscentrale?
            </text:p>
      <text:p text:style-name="vraag">Wanneer verwacht u dat de proef kan beginnen?</text:p>
      <text:h text:outline-level="2" text:style-name="stuktitel">Vraag 7
            </text:h>
      <text:p text:style-name="vraag">Bent u bereid na afloop van de proef alle opties open te houden, inclusief het herintroduceren van permanent bemenste vuurtorens
               en de ontmanteling van de zeeverkeerscentr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