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754</text:p>
      <text:p text:style-name="kamervragen">Vragen van de leden 
            Paulus Jansen
            en 
            Bashir
            (beiden SP) aan de staatssecretaris van Financiën en de minister van Binnenlandse Zaken en Koninkrijksrelaties over een herziening
            van de huur van ligplaatsen van woonboten door het Rijksvastgoed – en Ontwikkelingsbedrijf (RVOB) (ingezonden 31 januari 2011).
         </text:p>
      <text:h text:outline-level="2" text:style-name="stuktitel">Vraag 1
            </text:h>
      <text:p text:style-name="vraag">Bent u op de hoogte van het feit dat er een vooraankondiging is verstuurd waarin melding wordt gemaakt van het feit dat er
               een nieuwe tariefstructuur/huurprijzen voor het gebruik van Staatswater en -oevers gehanteerd zal gaan worden?
            </text:p>
      <text:h text:outline-level="2" text:style-name="stuktitel">Vraag 2
            </text:h>
      <text:p text:style-name="vraag">Waarom is ervoor gekozen om af te wijken van de wijze waarop de huurprijs jaarlijks werd verhoogd door middel van een indexatie
               (Consumenten Prijsindexcijfer)?
            </text:p>
      <text:h text:outline-level="2" text:style-name="stuktitel">Vraag 3
            </text:h>
      <text:p text:style-name="vraag">Kunt u de nieuwe tariefstelling – met m<text:span text:style-name="superscript">2</text:span> tarieven in de klassen basistarief, verhoogd tarief en verhoogd + tarief – onderbouwen?<text:note text:id="ID-2011Z01754-d28e107" text:note-class="footnote"><text:note-citation text:label="1">1</text:note-citation><text:note-body><text:p> In het bijzonder wordt een toelichting gevraag op de zin: «De nieuwe basishuurprijs voor wonen op het water/gebruik van de
                  oever in een omgeving die beperkingen kent (zoals geluid- of stankoverlast), is gelijkwaardig gesteld met wonen in een sociale
                  huurwoning.» Bron: informatiebrief vooraankondiging herziening huurprijs, RVOB, 28 december 2010.
               </text:p></text:note-body></text:note> Indien deze nieuwe tariefstelling gebaseerd is op (extern) marktonderzoek: kan dit onderzoek ter inzage worden gegeven?
            </text:p>
      <text:h text:outline-level="2" text:style-name="stuktitel">Vraag 4
            </text:h>
      <text:p text:style-name="vraag">Kunt u uiteenzetten wat uw visie is op de huurontwikkeling voor ligplaatsen op de langere termijn? Gaat er op basis van de
               nieuwe tariefstelling jaarlijks geïndexeerd worden? Op basis van welke index? Bestaat de mogelijkheid dat er over drie jaar
               weer een volledig nieuw tariefsysteem komt?
            </text:p>
      <text:h text:outline-level="2" text:style-name="stuktitel">Vraag 5
            </text:h>
      <text:p text:style-name="vraag">Waarom wordt voor het huurprijsbeleid voor ligplaatsen en voor de huurbescherming van huurders van ligplaatsen niet – zoveel
               mogelijk – aangesloten bij de huurwetgeving?
            </text:p>
      <text:h text:outline-level="2" text:style-name="stuktitel">Vraag 6
            </text:h>
      <text:p text:style-name="vraag">Waarom wordt er over de huur van de ligplaats 19% BTW in rekening gebracht, terwijl een woonboot toch op een vaste lokatie
               ligt en door middel van installaties verbonden is met de vaste wal?
            </text:p>
      <text:h text:outline-level="2" text:style-name="stuktitel">Vraag 7
            </text:h>
      <text:p text:style-name="vraag">Acht u het acceptabel dat het RVOB een aanbod om een huurverhoging gefaseerd in te voeren koppelt aan het afzien van het wettelijk
               recht van de huurder op bindende vaststelling van de huur door een commissie van deskundigen<text:note text:id="ID-2011Z01754-d28e162" text:note-class="footnote"><text:note-citation text:label="2">2</text:note-citation><text:note-body><text:p> Informatiebulletin RVOB, december 2010, antwoord op vraag 8.</text:p></text:note-body></text:note>? Zo ja, op grond waarvan?
            </text:p>
      <text:h text:outline-level="2" text:style-name="stuktitel">Vraag 8
            </text:h>
      <text:p text:style-name="vraag">Hoeveel woonschepen krijgen te maken met de aangekondigde herziening van de huurprijs door het RVOB?</text:p>
      <text:h text:outline-level="2" text:style-name="stuktitel">Vraag 9
            </text:h>
      <text:p text:style-name="vraag">Wat is de begrote opbrengst van de huurverhoging voor de ligplaatsen?</text:p>
      <text:h text:outline-level="2" text:style-name="kamervraagopmerking_kop">Toelichting:
            </text:h>
      <text:p text:style-name="kamervraagopmerking">Deze vragen dienen ter aanvulling op eerdere vragen terzake van het lid Verhoeven (D66), ingezonden 27 januari 2011 (vraagnummer
               2011Z01514), alsmede op eerdere vragen terzake van het lid De Boer (VVD), ingezonden 25 januari 2011 (vraagnummer 2011Z01285).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