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750</text:p>
      <text:p text:style-name="kamervragen">Vragen van de leden 
            Omtzigt
            en 
            De Rouwe
            (beiden CDA) aan de staatssecretaris van Financiën en de ministers van Infrastructuur en Milieu en van Binnenlandse Zaken
            en Koninkrijksrelaties over de prijsverhoging voor een ligplaats van een woonboot (ingezonden 31 januari 2011).
         </text:p>
      <text:h text:outline-level="2" text:style-name="stuktitel">Vraag 1
            </text:h>
      <text:p text:style-name="vraag">Waarom wordt de Kamer elk jaar op een zorgvuldige wijze op de hoogte gebracht over de verhoging van de jaarlijkse huur, tot
               op 0,1% nauwkeurig, maar kondigt het rijksvastgoed-en ontwikkelingsbedrijf (RVOB) plompverloren tijdens de jaarwisseling een
               prijsverhoging van soms wel 200% aan voor de huur van Staatswater en bijbehorende Staatsoever voor een ligplaats voor een
               woonboot?<text:note text:id="ID-2011Z01750-d28e101" text:note-class="footnote"><text:note-citation text:label="1">1</text:note-citation><text:note-body><text:p>RVOB.nl, Vooraankondiging herziening huurprijzen ligplaatsen woonboten, januari 2011.</text:p></text:note-body></text:note>
               
            </text:p>
      <text:h text:outline-level="2" text:style-name="stuktitel">Vraag 2
            </text:h>
      <text:p text:style-name="vraag">Waarom geldt hier niet dezelfde bescherming als bij sociale huurwoningen – waarmee een vergelijking getroffen wordt in de
               aankondiging? Kunt u een gelijksoortige bescherming alsnog regelen?
            </text:p>
      <text:h text:outline-level="2" text:style-name="stuktitel">Vraag 3
            </text:h>
      <text:p text:style-name="vraag">Vindt het RVOB de prijsverhoging nodig omdat de huurprijs achter blijft bij de marktwaardeontwikkeling van gronden en waterkavels
               met een woonbestemming? Geldt voor huurwoningen niet hetzelfde, terwijl daar – terecht –  zo’n aanpassing niet plaatsvindt?
               Bent u bereid om het huurbeleid en de regelgeving voor het huren van een woning en voor het huren van een ligplaats gelijk
               of gelijkwaardig te maken? Zo nee, waarom niet?
            </text:p>
      <text:h text:outline-level="2" text:style-name="stuktitel">Vraag 4
            </text:h>
      <text:p text:style-name="vraag">Is het waar dat, indien bezwaar gemaakt wordt, een huurder van een woonbootplaats onmiddellijk het recht op toepassing van
               het overgangsrecht verliest? Wanneer tegen een normale beschikking van de overheid bezwaar en beroep wordt aangetekend, is
               dat toch nimmer het geval? Waarom kiest de overheid als monopolist voor deze manier van werken?
            </text:p>
      <text:h text:outline-level="2" text:style-name="stuktitel">Vraag 5
            </text:h>
      <text:p text:style-name="vraag">Bent u, gezien de vele vragen die leven bij de huurders, bereid voorliggende vragen op relatief korte termijn, dat is maximaal
               twee weken, te beantwoorden?
            </text:p>
      <text:h text:outline-level="2" text:style-name="kamervraagopmerking_kop">Toelichting:
            </text:h>
      <text:p text:style-name="kamervraagopmerking">Deze vragen dienen ter aanvulling op eerdere vragen terzake van de leden De Boer (VVD), ingezonden 25 januari 2011 (vraagnummer
               2011Z01285) en Verhoeven (D66) ingezonden 27 januari 2011 (vraagnummer 2011Z01514).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