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03</text:p>
      <text:p text:style-name="kamervragen">Vragen van de leden 
            Smeets
            en 
            Dikkers
            (beiden PvdA) aan de ministers van Economische Zaken, Landbouw en Innovatie en van Buitenlandse Zaken over misleidende cijfers
            van Shell over olielekkages in de Nigerdelta (ingezonden 28 januari 2011).
         </text:p>
      <text:h text:outline-level="2" text:style-name="stuktitel">Vraag 1
            </text:h>
      <text:p text:style-name="vraag">Bent u bekend met het persbericht «Shell misleidt met cijfers olielekkages»?<text:note text:id="ID-2011Z01603-d28e101" text:note-class="footnote"><text:note-citation text:label="1">1</text:note-citation><text:note-body><text:p>Persbericht Amnesty Interational en Milieudefensie, 25 januari 2011.</text:p></text:note-body></text:note>
               
            </text:p>
      <text:h text:outline-level="2" text:style-name="stuktitel">Vraag 2
            </text:h>
      <text:p text:style-name="vraag">Deelt u de mening dat Shell misleidende informatie verschaft door te zeggen dat in de huidige cijfers bijna alle olielekkages
               (98%) zouden worden veroorzaakt door sabotage, terwijl Shell in 2009 heeft gezegd dat 50% van de olielekkages veroorzaakt
               was door sabotage?
            </text:p>
      <text:h text:outline-level="2" text:style-name="stuktitel">Vraag 3
            </text:h>
      <text:p text:style-name="vraag">Gaat u Shell aanspreken op het inzichtelijk maken van de basis waarop het bedrijf de gepubliceerde cijfers baseert? Zo nee,
               waarom niet?
            </text:p>
      <text:h text:outline-level="2" text:style-name="stuktitel">Vraag 4
            </text:h>
      <text:p text:style-name="vraag">Gaat u dit punt aankaarten tijdens het gesprek met Shell-topman Peter Voser dat binnenkort op de agenda staat? Zo nee, waarom
               niet?
            </text:p>
      <text:h text:outline-level="2" text:style-name="stuktitel">Vraag 5
            </text:h>
      <text:p text:style-name="vraag">Deelt u de mening van Amnesty International dat onafhankelijk onderzoek naar de oorzaken van olielekkages volledig ontbreekt?
               Zo ja, gaat u Shell daarop aanspreken?
            </text:p>
      <text:h text:outline-level="2" text:style-name="stuktitel">Vraag 6
            </text:h>
      <text:p text:style-name="vraag">Welke maatregelen treft u om Shell te dwingen tot volledige openheid en transparantie over de gevolgen van de oliewinning
               in de Nigerdelta, zodat de ernstige mensenrechtenschendingen in het gebied tot het verleden gaan beho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