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296</text:p>
      <text:p text:style-name="kamervragen">Vragen van de leden 
            Van Hijum
            en 
            Omtzigt
            (beiden CDA) aan de staatssecretaris van Financiën en de minister van Sociale Zaken en Werkgelegenheid over de kinderopvangtoeslag
            (ingezonden 25 januari 2011).
         </text:p>
      <text:h text:outline-level="2" text:style-name="stuktitel">Vraag 1
            </text:h>
      <text:p text:style-name="vraag">Onder verwijzing naar uw antwoord dat de aanvraagformulieren in 350 000 gevallen een match opleveren en in 114 000 gevallen
               niet, terwijl het register nagenoeg geheel gevuld is, deelt u onze conclusie dat de Belastingdienst/Toeslagen effectiever
               gebruik had kunnen maken van de gegevens in het register en zo veel ergernis had kunnen voorkomen?<text:note text:id="ID-2011Z01296-d28e101" text:note-class="footnote"><text:note-citation text:label="1">1</text:note-citation><text:note-body><text:p>Zie ook eerdere vragen van de leden Van Hijum en Omtzigt (beiden CDA), ingezonden 18 januari 2011, vraagnummer 2011Z00819.
                  
               </text:p></text:note-body></text:note>
               
            </text:p>
      <text:h text:outline-level="2" text:style-name="stuktitel">Vraag 2
            </text:h>
      <text:p text:style-name="vraag">Indien aanvragers niet gewoon het ontbrekende nummer en de kinderopvanginstelling konden invoeren, maar het hele aanvraagformulier
               opnieuw moesten invullen, hoe gaat u ervoor zorgen dat voortaan slechts de ontbrekende gegevens worden uitgevraagd?
            </text:p>
      <text:h text:outline-level="2" text:style-name="stuktitel">Vraag 3
            </text:h>
      <text:p text:style-name="vraag">Wanneer wordt eindelijk geregeld dat kopieën van aanvragen en aangiften digitaal opgeslagen kunnen worden, dan wel als authentieke
               versie naar de klant/aanvrager teruggestuurd worden?
            </text:p>
      <text:h text:outline-level="2" text:style-name="stuktitel">Vraag 4
            </text:h>
      <text:p text:style-name="vraag">Omdat veel aanvragers klagen per mail bij de vragenstellers dat zij wel degelijk het juiste nummer en adres hebben opgegeven,
               maar dat zij lang geen bevestiging konden ontvangen, kunt u verzekeren dat elke aanvrager nu binnen vijf dagen een bevestiging
               krijgt van het correct invoeren, dan wel een brief dat er nog steeds geen match is? Kan de Belastingdienst binnen vijf dagen
               uitsluitsel geven over de status?
            </text:p>
      <text:h text:outline-level="2" text:style-name="stuktitel">Vraag 5
            </text:h>
      <text:p text:style-name="vraag">Omdat u stelt dat er op 10 februari nog een rappelbrief verzonden wordt aan toeslagaanvragers die niet tijdig reageren, wilt
               u toezeggen dat er pas eind februari, dus na de reactietermijn op die brief, eventueel toeslagen stopgezet zullen worden?
            </text:p>
      <text:h text:outline-level="2" text:style-name="stuktitel">Vraag 6
            </text:h>
      <text:p text:style-name="vraag">Indien in aanvraagprogramma’s het inmiddels standaard is dat koppelingen en nummers real time gecheckt worden, kunt u ervoor
               zorgen dat al tijdens het invullen gecheckt wordt of er een koppeling is, dan wel aanvragers in staat te stellen uit het register
               de opvanginstelling te selecteren via drop-down me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