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976</text:p>
      <text:p text:style-name="kamervragen">Vragen van het lid 
            Thieme
            (PvdD) aan de ministers van Binnenlandse Zaken en Koninkrijksrelaties en van Buitenlandse Zaken over infiltratie binnen de
            milieubeweging (ingezonden 20 januari 2011).
         </text:p>
      <text:h text:outline-level="2" text:style-name="stuktitel">Vraag 1
            </text:h>
      <text:p text:style-name="vraag">Kent u het bericht «Britse mol ondermijnt eigen werk»?<text:note text:id="ID-2011Z00976-d28e98" text:note-class="footnote"><text:note-citation text:label="1">1</text:note-citation><text:note-body><text:p>Trouw, 15 januari 2011.</text:p></text:note-body></text:note>
               
            </text:p>
      <text:h text:outline-level="2" text:style-name="stuktitel">Vraag 2
            </text:h>
      <text:p text:style-name="vraag">Kunt u uiteenzetten of Nederlandse overheden c.q. inlichtingendiensten op enigerleiwijze gebruik maken of hebben gemaakt van
               de informatie die via infiltranten in de milieubeweging is verzameld, zoals in dit artikel weergegeven?
            </text:p>
      <text:h text:outline-level="2" text:style-name="stuktitel">Vraag 3
            </text:h>
      <text:p text:style-name="vraag">Kunt u concreet uiteenzetten of de door de heer Kennedy verzamelde informatie op enigerleiwijze is gedeeld met Nederlandse
               overheden en/of inlichtingendiensten?
            </text:p>
      <text:h text:outline-level="2" text:style-name="stuktitel">Vraag 4
            </text:h>
      <text:p text:style-name="vraag">Deelt u de mening dat overheidsinfiltratie in niet-criminele organisaties in elk geval dient te worden afgewezen? Zo nee,
               waarom niet? Zo ja, bent u bereid de Engelse regering van dit standpunt in kennis te stellen?
            </text:p>
      <text:h text:outline-level="2" text:style-name="stuktitel">Vraag 5
            </text:h>
      <text:p text:style-name="vraag">Kunt u verklaren dat infiltratie vanuit overheids- en of opsporingsdiensten  in legale  maatschappelijke organisaties (niet-gouvernementele
               organisaties) in Nederland wordt afgewezen en niet worden gepraktiseerd? Kunt u helder zijn in uw antwoord en, als het antwoord
               nee luidt, een heldere toelichting geven?
            </text:p>
      <text:h text:outline-level="2" text:style-name="stuktitel">Vraag 6
            </text:h>
      <text:p text:style-name="vraag">Kunt u verklaren dat infiltratie vanuit overheids- en of opsporingsdiensten in politieke partijen in Nederland wordt afgewezen
               en niet worden gepraktiseerd? Kunt u helder zijn in uw antwoord en, als het antwoord nee luidt, een heldere toelichting geven?
            </text:p>
      <text:h text:outline-level="2" text:style-name="stuktitel">Vraag 7
            </text:h>
      <text:p text:style-name="vraag">Bent u bereid te garanderen dat in Nederland in de toekomst in geen enkel geval geïnfiltreerd zal worden door overheidsinstanties
               en of inlichtingendiensten in NGO’s  en/of politieke partijen wanneer er geen duidelijke en door het Openbaar Ministerie (OM)
               getoetste ernstige vermoedens van wetsovertreding zijn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