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497</text:p>
      <text:p text:style-name="kamervragen">Vragen van het lid 
            Wiegman-van Meppelen Scheppink
            (ChristenUnie) aan de ministers van Volksgezondheid, Welzijn en Sport en van Economische Zaken. Landbouw en Innovatie over
            innovatie en nieuwe medische behandelingen (ingezonden 13 januari 2011).
         </text:p>
      <text:h text:outline-level="2" text:style-name="stuktitel">Vraag 1
            </text:h>
      <text:p text:style-name="vraag">Kent u het bericht «Duchennes leven langer»?<text:note text:id="ID-2011Z00497-d28e98" text:note-class="footnote"><text:note-citation text:label="1">1</text:note-citation><text:note-body><text:p>Trouw, «Duchenners leven langer», 7 januari 2011.</text:p></text:note-body></text:note>
               
            </text:p>
      <text:h text:outline-level="2" text:style-name="stuktitel">Vraag 2
            </text:h>
      <text:p text:style-name="vraag">Welke vertragingen ondervinden bedrijven in Nederland wanneer zij nieuwe geneesmiddelen willen testen en op de markt toegelaten
               en vergoed willen krijgen? Hoe gaat u snelheid brengen in deze toelatingsprocessen met het oog op het belang van patiënten?
            </text:p>
      <text:h text:outline-level="2" text:style-name="stuktitel">Vraag 3
            </text:h>
      <text:p text:style-name="vraag">Kunt u een overzicht geven hoe vaak de toezichtautoriteiten de wettelijke termijnen overschrijden voor toelating van een medicijn
               op de markt?
            </text:p>
      <text:h text:outline-level="2" text:style-name="stuktitel">Vraag 4
            </text:h>
      <text:p text:style-name="vraag">Hoe verhoudt onze nationale wet- en regelgeving zich tot het Europese beleid en beleid van de andere Europese lidstaten als
               het gaat om klinische trials in het algemeen en bij kinderen in het bijzonder?
            </text:p>
      <text:h text:outline-level="2" text:style-name="stuktitel">Vraag 5
            </text:h>
      <text:p text:style-name="vraag">Waarom moeten bedrijven naar het buitenland uitwijken (bijvoorbeeld Zweden) voor klinisch onderzoek?</text:p>
      <text:h text:outline-level="2" text:style-name="stuktitel">Vraag 6
            </text:h>
      <text:p text:style-name="vraag">Welke mogelijkheden ziet u om (net als in Frankrijk met het zogenaamde ATU-systeem) innovatieve medicijnen voor zeldzame,
               ernstige ziekten eerder toegankelijk te krijgen voor patiënten?
            </text:p>
      <text:h text:outline-level="2" text:style-name="stuktitel">Vraag 7
            </text:h>
      <text:p text:style-name="vraag">Op welke wijze schept u een stabiel en consistent beleid om de ontwikkeling van medicijnen (waar vaak vijftien jaar mee gemoeid
               is) in Nederland mogelijk te houden?
            </text:p>
      <text:h text:outline-level="2" text:style-name="stuktitel">Vraag 8
            </text:h>
      <text:p text:style-name="vraag">Wanneer gaat u in gesprek met de farmaceutische sector over de invulling van het «life sciences»-topgebied en de toekomst
               van TI Pharma? Wanneer krijgt de sector langjarige duidelijkheid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