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0029</text:p>
      <text:p text:style-name="kamervragen">Vragen van het lid 
            Eijsink
            (PvdA) aan de minister van Defensie over het aantal vlieguren per F-16 gedurende de afgelopen jaren (ingezonden 4 januari
            2011).
         </text:p>
      <text:h text:outline-level="2" text:style-name="stuktitel">Vraag 1
            </text:h>
      <text:p text:style-name="vraag">Kunt u de Kamer een actualisering geven van het overzicht «totaal aantal vlieguren F-16 (per tail nummer) per 20 september
               2007» voor de volgende data: 31 december 2007, 31 december 2008, 31 december 2009 en 31 december 2010?
            </text:p>
      <text:h text:outline-level="2" text:style-name="stuktitel">Vraag 2
            </text:h>
      <text:p text:style-name="vraag">Tot welke ontwikkeling leidt dit voor het aantal gemiddelde vlieguren per F-16 over de afgelopen vijf jaar?</text:p>
      <text:h text:outline-level="2" text:style-name="stuktitel">Vraag 3
            </text:h>
      <text:p text:style-name="vraag">Indien de ontwikkeling van dit gemiddelde aantal vlieguren afwijkt van uw verwachting eerder dit jaar, welke oorzaken kunt
               u daarvoor dan aangeven?
            </text:p>
      <text:h text:outline-level="2" text:style-name="stuktitel">Vraag 4
            </text:h>
      <text:p text:style-name="vraag">Kunt u de Kamer een overzicht geven van de kostenontwikkeling ten aanzien van het onderhoud per vlieguur van de F-16’s over
               de jaren 2007, 2008, 2009 en 2010?
            </text:p>
      <text:h text:outline-level="2" text:style-name="stuktitel">Vraag 5
            </text:h>
      <text:p text:style-name="vraag">Kunt u de Kamer een overzicht geven van de procentuele stijging van de onderhoudskosten, uitgesplitst in verschillende kostenposten,
               per vlieguur van de F-16’s over de jaren 2007, 2008, 2009 en 2010?
            </text:p>
      <text:h text:outline-level="2" text:style-name="stuktitel">Vraag 6
            </text:h>
      <text:p text:style-name="vraag">Kunt u de Kamer een overzicht geven van het aantal gemaakte vlieguren in Afghanistan per tail nummer en per jaar dat de F-16’s
               actief waren in dit land? Kunt u hierbij inzichtelijk maken wat het verschil was tussen het aantal geplande uren, en het aantal
               daadwerkelijk gevlogen vliegur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