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77</text:p>
      <text:p text:style-name="kamervragen">Vragen van de leden 
            Schouw
            (D66) en 
            Hennis-Plasschaert
            (VVD) aan de minister van Binnenlandse Zaken en Koninkrijksrelaties over de registratie van een tweede nationaliteit in de
            Gemeentelijke Basisadministratie (GBA) (ingezonden 22 december 2010).
         </text:p>
      <text:h text:outline-level="2" text:style-name="stuktitel">Vraag 1
            </text:h>
      <text:p text:style-name="vraag">Heeft Nederland verdragsrechtelijke verplichtingen die er toe strekken dat een tweede nationaliteit automatisch in de GBA
               geregistreerd dient te worden? Zo ja, welke verdragsbepalingen zijn dit?
            </text:p>
      <text:h text:outline-level="2" text:style-name="stuktitel">Vraag 2
            </text:h>
      <text:p text:style-name="vraag">Hoeveel mensen hebben de afgelopen vijf jaar op basis van het automatisch registeren van de tweede nationaliteit inderdaad
               een tweede nationaliteit gekregen?
            </text:p>
      <text:h text:outline-level="2" text:style-name="stuktitel">Vraag 3
            </text:h>
      <text:p text:style-name="vraag">Hoe verhoudt de situatie in Nederland zich tot de registratie van de tweede nationaliteit in andere West-Europese landen als
               België, Frankrijk en Duitsland?
            </text:p>
      <text:h text:outline-level="2" text:style-name="stuktitel">Vraag 4
            </text:h>
      <text:p text:style-name="vraag">Indien zij andere systemen hanteren dan het Nederlandse, ziet u mogelijkheden om van deze systemen te leren en het Nederlandse
               systeem zodanig aan te passen dat de tweede nationaliteit niet automatisch geregistreerd wordt? Zo nee, waarom niet?
            </text:p>
      <text:h text:outline-level="2" text:style-name="stuktitel">Vraag 5
            </text:h>
      <text:p text:style-name="vraag">In welke gevallen leidt het niet registeren van de tweede nationaliteit mogelijk tot stateloosheid?</text:p>
      <text:h text:outline-level="2" text:style-name="stuktitel">Vraag 6
            </text:h>
      <text:p text:style-name="vraag">Wat is de stand van zaken betreffende het wetsvoorstel Basisregistratie Personen?</text:p>
      <text:h text:outline-level="2" text:style-name="stuktitel">Vraag 7
            </text:h>
      <text:p text:style-name="vraag">Is het mogelijk om de wet GBA zo in te richten dat enkel de eerste nationaliteit automatisch geregistreerd wordt en de tweede
               nationaliteit een keuzeoptie is?
            </text:p>
      <text:h text:outline-level="2" text:style-name="stuktitel">Vraag 8
            </text:h>
      <text:p text:style-name="vraag">Wat zijn de effecten voor het effectief uitvoeren van overheidstaken wanneer de tweede nationaliteit niet langer automatisch
               geregistreerd wordt?
            </text:p>
      <text:h text:outline-level="2" text:style-name="stuktitel">Vraag 9
            </text:h>
      <text:p text:style-name="vraag">Voor welke taken gaat dit specifiek problemen opleveren? Wat is de aard van deze problemen?</text:p>
      <text:h text:outline-level="2" text:style-name="stuktitel">Vraag 10
            </text:h>
      <text:p text:style-name="vraag">Wegen die problemen naar uw mening op tegen de keuzevrijheid van ouders – en hun kinderen – om zelf te bepalen of hun tweede
               – of volgende – nationaliteit geregistreerd wordt? Zo ja, waarom?
            </text:p>
      <text:h text:outline-level="2" text:style-name="stuktitel">Vraag 11
            </text:h>
      <text:p text:style-name="vraag">Hoe gaan overheden die niet automatisch een tweede nationaliteit registeren om met deze problemen?</text:p>
      <text:h text:outline-level="2" text:style-name="stuktitel">Vraag 12
            </text:h>
      <text:p text:style-name="vraag">Welke gevolgen kan het niet langer automatisch registeren van een tweede nationaliteit hebben voor Nederlandse onderdanen
               in het buitenland?
            </text:p>
      <text:h text:outline-level="2" text:style-name="stuktitel">Vraag 13
            </text:h>
      <text:p text:style-name="vraag">Wat zijn de effecten voor de burger, inclusief eventuele volgende generaties, van het niet langer automatisch registeren van
               de tweede nationaliteit?
            </text:p>
      <text:h text:outline-level="2" text:style-name="stuktitel">Vraag 14
            </text:h>
      <text:p text:style-name="vraag">Wat zijn die gevolgen in het licht van de huidige stand van zaken betreffende denaturalisatie? Wat zijn de gevolgen op termijn
               als de voorgenomen maatregelen in het regeer- en gedoogakkoord hieromtrent geëffectueerd worden?
            </text:p>
      <text:h text:outline-level="2" text:style-name="stuktitel">Vraag 15
            </text:h>
      <text:p text:style-name="vraag">Wat zijn de effecten van het niet langer automatisch registeren van de tweede nationaliteit voor de eventuele basisadministratie
               van het land waar de tweede nationaliteit aan ontleend wordt?
            </text:p>
      <text:h text:outline-level="2" text:style-name="stuktitel">Vraag 16
            </text:h>
      <text:p text:style-name="vraag">Kunt u garanderen, zoals eerder door uw voorgangers gesteld, dat buitenlandse overheden op geen enkele wijze inzicht kunnen
               krijgen in de in de GBA geregistreerde gegevens met betrekking tot een tweede nationaliteit? Indien de tweede nationaliteit
               niet geregistreerd wordt, op welke wijze kan de overheid van het land waaraan de tweede nationaliteit ontleend wordt dan achterhalen
               of iemand deze nationaliteit heeft?
            </text:p>
      <text:h text:outline-level="2" text:style-name="stuktitel">Vraag 17
            </text:h>
      <text:p text:style-name="vraag">Onderhandelt de Europese Unie momenteel met de zeventien landen die het voor hun onderdanen onmogelijk maken hun nationaliteit
               af te staan om aan dit beleid een einde te maken? Zo ja, wat is de stand van zaken van deze onderhandelingen? Zo nee, bent
               u bereid om uw collega’s aan te sporen dergelijke onderhandelingen te star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