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72</text:p>
      <text:p text:style-name="kamervragen">Vragen van de leden 
            De Rouwe
            (CDA), 
            Van Nieuwenhuizen
            (VVD), 
            Samsom
            (PvdA) en 
            Sharpe
            (PVV) aan de minister van Financiën over mogelijke significante verhoging transfertarieven (ingezonden 15 oktober 2010).
         </text:p>
      <text:h text:outline-level="2" text:style-name="stuktitel">Vraag 1
            </text:h>
      <text:p text:style-name="vraag">Hebt u kennis genomen van het artikel in De Telegraaf «KLM overhoop met Schiphol» inzake mogelijke significante verhoging
               transfertarieven?<text:note text:id="ID-2010Z14872-d28e92" text:note-class="footnote"><text:note-citation text:label="1">1</text:note-citation><text:note-body><text:p> de Telegraaf, «KLM overhoop met Schiphol», 9 oktober 2010.</text:p></text:note-body></text:note>
               
            </text:p>
      <text:h text:outline-level="2" text:style-name="stuktitel">Vraag 2
            </text:h>
      <text:p text:style-name="vraag">Hoe verhoudt dit zich tot een eerder gedane toezegging aan de Tweede Kamer om de kosten op Schiphol te bevriezen en, indien
               de passagiersaantallen van 2007, worden bereikt de tarieven te verlagen?<text:note text:id="ID-2010Z14872-d28e112" text:note-class="footnote"><text:note-citation text:label="2">2</text:note-citation><text:note-body><text:p> Kamerstuk 29 665, nr. 145.
               </text:p></text:note-body></text:note>
               
            </text:p>
      <text:h text:outline-level="2" text:style-name="stuktitel">Vraag 3
            </text:h>
      <text:p text:style-name="vraag">Hebt u kennis genomen van de brandbrief van de International Air Transport Association, (IATA) en de uitspraken van de Board
               of Airline Representatives in the Netherlands (BARIN)? Wat is hierop uw reactie?
            </text:p>
      <text:h text:outline-level="2" text:style-name="stuktitel">Vraag 4
            </text:h>
      <text:p text:style-name="vraag">Onderschrijft u nog steeds, conform het oude en nieuwe regeerakkoord, de Luchtvaartnota<text:note text:id="ID-2010Z14872-d28e144" text:note-class="footnote"><text:note-citation text:label="3">3</text:note-citation><text:note-body><text:p> Kamerstuk 31 396, nr. 1.
               </text:p></text:note-body></text:note> en het advies van de Alderstafel<text:note text:id="ID-2010Z14872-d28e154" text:note-class="footnote"><text:note-citation text:label="4">4</text:note-citation><text:note-body><text:p> Kamerstuk 29 665, nr. 108.
               </text:p></text:note-body></text:note>, de ambitie dat voor Schiphol de kwaliteit van het internationale verbindingennetwerk van essentieel belang is?
            </text:p>
      <text:h text:outline-level="2" text:style-name="stuktitel">Vraag 5
            </text:h>
      <text:p text:style-name="vraag">Is het u bekend of Schiphol voorafgaand aan het voorstel voor de verhoging van de transfertarieven onderzoek heeft gedaan
               naar de effecten hiervan op de kwaliteit van haar netwerk? Zo ja, wat zijn hiervan de uitkomsten?
            </text:p>
      <text:h text:outline-level="2" text:style-name="stuktitel">Vraag 6
            </text:h>
      <text:p text:style-name="vraag">Zijn bij u (onafhankelijke) onderzoeken bekend naar de effecten op het netwerk van verbindingen? Zo nee, bent u bereid hier
               op korte termijn onderzoek naar te doen? Zo ja, wat zijn hiervan de uitkomsten?
            </text:p>
      <text:h text:outline-level="2" text:style-name="stuktitel">Vraag 7
            </text:h>
      <text:p text:style-name="vraag">Welke effecten kan het voorstel van Schiphol hebben op de functie van economische motor en de werkgelegenheid?</text:p>
      <text:h text:outline-level="2" text:style-name="stuktitel">Vraag 8 
            </text:h>
      <text:p text:style-name="vraag">Bent u tevreden met de wijze waarop Schiphol de consultatieprocedure heeft vormgegeven? Is er naar uw mening voldoende aan
               de informatieplicht van Schiphol voldaan? Welk instrumentarium hebt u eventueel tot ingrij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