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96</text:p>
      <text:p text:style-name="kamervragen">Vragen van de leden 
            Wolbert
            en 
            Van der Veen
            (beiden PvdA) aan de minister van Volksgezondheid, Welzijn en Sport over het feit dat patiënten de dupe worden van voortdurende
            onduidelijkheid over ziekenhuisverplaatste zorg (ingezonden 1 juli 2010).
         </text:p>
      <text:h text:outline-level="2" text:style-name="stuktitel">Vraag 1
            </text:h>
      <text:p text:style-name="vraag">Bent u op de hoogte van het feit dat verzekeraar Menzis heeft besloten de vergoeding van immunoglobulinen voor thuistoediening
               stop te zetten?
            </text:p>
      <text:h text:outline-level="2" text:style-name="stuktitel">Vraag 2
            </text:h>
      <text:p text:style-name="vraag">Is het waar dat ziekenhuizen deze middelen voor 80% kunnen declareren bij verzekeraars, en dat 20% van de kosten reeds in
               hun budget is opgenomen?
            </text:p>
      <text:h text:outline-level="2" text:style-name="stuktitel">Vraag 3
            </text:h>
      <text:p text:style-name="vraag">Is het waar dat ziekenhuizen 50% korting ontvangen op deze middelen, en dat rechtstreekse vergoeding via verzekeraars duurder
               is omdat verzekeraars niet over deze korting beschikken? 
            </text:p>
      <text:h text:outline-level="2" text:style-name="stuktitel">Vraag 4 
            </text:h>
      <text:p text:style-name="vraag">Is het waar dat de Nederlandse Zorgautoriteit (NZa) via een beleidsregel aangeeft dat er sprake is van ziekenhuiszorg wanneer
               de zorg wordt gegeven onder verantwoordelijkheid van de medisch specialist, en de medisch specialist deze niet heeft overgedragen
               aan de huisarts?
            </text:p>
      <text:h text:outline-level="2" text:style-name="stuktitel">Vraag 5
            </text:h>
      <text:p text:style-name="vraag">Bent u ervan op de hoogte dat ziekenhuizen patiënten, die tot nu toe geneesmiddelen thuis toegediend kregen, onder druk zetten
               en hen dwingen tot dagopname voor toediening om daarmee alsnog te kunnen declareren? 
            </text:p>
      <text:h text:outline-level="2" text:style-name="stuktitel">Vraag 6
            </text:h>
      <text:p text:style-name="vraag">Wat betekent de NZa-beleidsregel concreet in het geval van een 9-jarig meisje met het Downsyndroom, dat vanwege andere aandoeningen
               ook toediening van immunoglobulinen nodig heeft en deze tot nu toe thuis, subcutaan, toegediend krijgt door haar moeder? 
            </text:p>
      <text:h text:outline-level="2" text:style-name="stuktitel">Vraag 7
            </text:h>
      <text:p text:style-name="vraag">Is het waar dat dit meisje, nu de verzekeraar de vergoeding stopt, door het ziekenhuis gedwongen kan worden deze geneesmiddelen
               via dagopname intraveneus of intramusculair in het ziekenhuis toegediend te krijgen, waardoor toediening niet alleen pijnlijker
               maar ook veel meer belastend zal zijn? Zo nee, wat kunnen deze patiënten concreet doen om toch hun geneesmiddelen geleverd
               te krijgen? 
            </text:p>
      <text:h text:outline-level="2" text:style-name="stuktitel">Vraag 8 
            </text:h>
      <text:p text:style-name="vraag">Wat is uw mening over bovenstaande gang van zaken? Deelt u de mening dat het onacceptabel is dat patiënten de dupe worden
               van hetzij een onduidelijke NZa-beleidsregel, hetzij onvoldoende handhaven van deze beleidsregel? 
            </text:p>
      <text:h text:outline-level="2" text:style-name="stuktitel">Vraag 9
            </text:h>
      <text:p text:style-name="vraag">Deelt u de mening dat het in gevallen zoals bovenbeschreven de mogelijkheid om thuis immunoglobulinen toegediend te krijgen
               niet alleen zorgt voor minder belasting in een toch al zware situatie en voor meer kwaliteit van leven, maar ook voor lagere
               kosten in de zorg? 
            </text:p>
      <text:h text:outline-level="2" text:style-name="stuktitel">Vraag 10
            </text:h>
      <text:p text:style-name="vraag">Kunt u concreet aangeven op welke manier u er nu voor gaat zorgen dat dit meisje, en mensen in dergelijke omstandigheden,
               hun geneesmiddelen thuis toegediend kunnen blijven krijgen en geen speelbal worden van ziekenhuizen en verzekeraars? 
            </text:p>
      <text:h text:outline-level="2" text:style-name="stuktitel">Vraag 11
            </text:h>
      <text:p text:style-name="vraag">Bent u bereid deze vragen vóór donderdag 1 juli 2010, 12.00 uur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