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XCVII
               </text:p>
          </table:table-cell>
          <table:table-cell office:value-type="string" table:number-columns-spanned="2" table:style-name="parlementair.kopcel3">
            <text:p text:style-name="headtable.dossiertitel"> Verslagen van de commissie voor de Verzoekschrif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OVER HET VERZOEKSCHRIFT<text:note text:id="ID-145816-d28e96" text:note-class="footnote"><text:note-citation text:label="*">*</text:note-citation><text:note-body><text:p>  Dit adres en de stukken welke de commissie bij haar onderzoek ten dienste hebben gestaan, liggen op het commissiesecretariaat
                  Verzoekschriften, Lange Poten 4, Den Haag, ter inzage van de leden.
               </text:p></text:note-body></text:note> VAN R. T. TE  R. <text:note text:id="ID-145816-d28e103" text:note-class="footnote"><text:note-citation text:label="2">2</text:note-citation><text:note-body><text:p>  Naam en adres van verzoeker zijn de commissie bekend.</text:p></text:note-body></text:note> BETREFFENDE TERUGVORDERING VAN HUURTOESLAG
            </text:p>
            <text:p text:style-name="headtable.datum">Vastgesteld 20 december 2011
               
            </text:p>
          </table:table-cell>
          <table:covered-table-cell/>
        </table:table-row>
      </table:table>
      <text:p text:style-name="tussenkop"><text:span text:style-name="tussenkop_vet">Klacht</text:span></text:p>
      <text:p text:style-name="algemeen">Verzoekster klaagt erover dat de belastingdienst haar meer dan eens over een bepaald jaar huurtoeslag heeft toegekend en een
                  voorschot heeft uitbetaald om die toeslag vervolgens maanden later te herzien en het voorschot (gedeeltelijk) terug te vorderen.
                  Zij is van mening dat dit slordigheden van de belastingdienst zijn waardoor zij telkens in financiële problemen geraakt.
               </text:p>
      <text:p text:style-name="algemeen">Naar aanleiding van deze klacht heeft de staatssecretaris van Financiën inlichtingen verstrekt aan de commissie.</text:p>
      <text:p text:style-name="tussenkop"><text:span text:style-name="tussenkop_vet">Feiten</text:span></text:p>
      <text:p text:style-name="alineagroep">De belastingdienst stelt aan het einde van het jaar de toeslag vast voor het volgende jaar, aan de hand van de verschuldigde
                     huur en het inkomen van twee jaar eerder. De op deze wijze berekende toeslag wordt vastgelegd in een voorschotbeschikking.
                     De toeslaggerechtigde dient eventuele wijzigingen in huur en/of inkomen door te geven en ontvangt op grond daarvan een nieuwe
                     voorschotbeschikking, die soms een gehele of gedeeltelijke terugvordering inhoudt.
                  </text:p>
      <text:p text:style-name="alineagroep">Zo heeft ook verzoekster in juli 2011 een terugvorderingsbeschikking ontvangen met betrekking tot de in december 2010 toegekende
                     huurtoeslag over 2011, op grond van door verzoekster doorgegeven wijzigingen in inkomen en huur. Deze beschikking is in september
                     2011 door een nieuwe beschikking gevolgd, omdat verzoekster een wijziging doorgaf in de huur. Deze laatste beschikking maakte
                     de terugvordering van de eerste beschikking ongedaan.
                  </text:p>
      <text:p text:style-name="alineagroep.end">Wel heeft verzoekster nog terugvorderingen van huurtoeslag over de jaren 2006 en 2008 open staan, waarvan zij, hoewel haar
                     daarvoor een betalingsregeling van 24 maanden is aangeboden, een gering bedrag heeft betaald.
                  </text:p>
      <text:p text:style-name="tussenkop"><text:span text:style-name="tussenkop_vet">Overwegingen</text:span></text:p>
      <text:p text:style-name="algemeen">De bovengeschetste systematiek in de berekening van de huurtoeslag brengt mee dat in het algemeen geen of slechts kleine wijzigingen
                  in de toegekende voorlopige toeslagen nodig zijn op grond van de definitieve vaststelling van inkomen en huur. De aanzienlijke
                  wijzigingen die zich in het geval van verzoekster voor wat betreft de jaren 2006 en 2008 hebben voorgedaan en die tot aanzienlijke
                  terugvorderingen hebben geleid, vloeien direct voort uit wijzigingen in haar situatie.
               </text:p>
      <text:p text:style-name="tussenkop"><text:span text:style-name="tussenkop_vet">Oordeel van de commissie<text:note text:id="ID-145816-d28e170" text:note-class="footnote"><text:note-citation text:label="3">3</text:note-citation><text:note-body><text:p>De commissie bestaat uit de leden: Ganzevoort (GL), Huijbregts-Schiedon (VVD), Quik-Schuijt (SP), Schouwenaar (VVD),  Van
                  Strien, (voorzitter) (PVV), Vlietstra (PvdA) en De Vries-Leggedoor (CDA).
               </text:p></text:note-body></text:note>
                     </text:span></text:p>
      <text:p text:style-name="alineagroep">Niet gebleken is dat het ongemak dat verzoekster ondervindt van herziene beschikkingen huurtoeslag te wijten is aan onzorgvuldigheden
                     van de belastingdienst.
                  </text:p>
      <text:p text:style-name="alineagroep.end">Het ongemak voor verzoekster wordt bovendien verzacht door een ruime betalingsregeling.</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Van Strien </text:p>
      <text:p text:style-name="ondertekening">De griffier van de commissie,</text:p>
      <text:p text:style-name="ondertekening.end">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XCVII,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