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XCIII
               </text:p>
          </table:table-cell>
          <table:table-cell office:value-type="string" table:number-columns-spanned="2" table:style-name="parlementair.kopcel3">
            <text:p text:style-name="headtable.dossiertitel"> Wijziging van het Reglement van Orde van de Eerste Kamer der Staten-Generaal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VOORZITTER VAN DE EERSTE KAMER DER STATEN-GENERAAL
            </text:p>
            <text:p text:style-name="headtable.datum"/>
          </table:table-cell>
          <table:covered-table-cell/>
        </table:table-row>
      </table:table>
      <text:p text:style-name="algemeen">Aan de leden</text:p>
      <text:p text:style-name="algemeen">Den Haag, 27 mei 2011</text:p>
      <text:p text:style-name="algemeen">Met inachtneming van het bepaalde in de artikelen 157 en 158, eerste lid van het Reglement van Orde zend ik u hiermee een
                  voorstel tot wijziging van het Reglement van Orde toe.
               </text:p>
      <text:p text:style-name="ondertekening">De voorzitter,</text:p>
      <text:p text:style-name="ondertekening.end">P. R. H. M. van der Linden </text:p>
      <text:p text:style-name="hardreturn"/>
      <text:p text:style-name="tussenkop"><text:span text:style-name="tussenkop_vet">Wijziging van het Reglement van Orde van de Eerste Kamer der Staten-Generaal</text:span></text:p>
      <text:p text:style-name="tussenkop"><text:span text:style-name="tussenkop_vet">VOORSTEL TOT WIJZIGING VAN HET REGLEMENT VAN ORDE</text:span></text:p>
      <text:p text:style-name="algemeen">Ingezonden 27 mei 2011</text:p>
      <text:p text:style-name="alineagroep">Met verwijzing naar artikel 160, tweede lid, van het Reglement van Orde</text:p>
      <text:p text:style-name="alineagroep.end">(RvO) wordt voorgesteld de artikelen 26 en 27 als volgt te doen luiden:</text:p>
      <text:p text:style-name="tussenkop"><text:span text:style-name="tussenkop_vet">Artikel 26</text:span></text:p>
      <text:list text:style-name="list-style-1">
        <text:list-item text:start-value="1">
          <text:p text:style-name="list.start">De Kamer benoemt en ontslaat de Griffier.
                     </text:p>
        </text:list-item>
        <text:list-item text:start-value="2">
          <text:p text:style-name="list.end">De Huishoudelijke Commissie benoemt en ontslaat de plaatsvervangend griffier(s). De overige ambtenaren worden door of namens
                        de Huishoudelijke Commissie aangesteld onderscheidenlijk op arbeidsovereenkomst naar burgerlijk recht in dienst genomen, dan
                        wel ontslagen.
                     </text:p>
        </text:list-item>
      </text:list>
      <text:p text:style-name="tussenkop"><text:span text:style-name="tussenkop_vet">Artikel 27</text:span></text:p>
      <text:p text:style-name="algemeen">Beraadslagingen omtrent de persoon, bedoeld in artikel 26 eerste lid, vinden plaats achter gesloten deuren.</text:p>
      <text:p text:style-name="tussenkop"><text:span text:style-name="tussenkop_vet">Toelichting:</text:span></text:p>
      <text:p text:style-name="alineagroep">De Huishoudelijke Commissie stelt, teneinde tijdrovende stemprocedures (met één kandidaat) in de Kamer te beperken, voor de
                     benoeming van plaatsvervangend griffiers voortaan te doen geschieden door de Huishoudelijke Commissie.
                  </text:p>
      <text:p text:style-name="alineagroep.end">Het College van Senioren heeft in zijn vergadering van 15 maart 2011 positief over dit voorstel geadvisee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XCII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