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Eerst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1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XCII
               </text:p>
          </table:table-cell>
          <table:table-cell office:value-type="string" table:number-columns-spanned="2" table:style-name="parlementair.kopcel3">
            <text:p text:style-name="headtable.dossiertitel"> Raming der voor de Eerste Kamer in 2012 benodigde uitgaven, evenals aanwijzing en raming van de ontvangst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
                  B
                  </text:p>
          </table:table-cell>
          <table:table-cell office:value-type="string" table:number-columns-spanned="2" table:style-name="parlementair.kopcel_last">
            <text:p text:style-name="headtable.stuktitel"> EINDVERSLAG VAN DE VASTE COMMISSIE VOOR BINNENLANDSE ZAKEN EN DE HOGE COLLEGES VAN STAAT/ALGEMENE ZAKEN EN HUIS DER KONINGIN<text:note text:id="ID-114136-d28e89" text:note-class="footnote"><text:note-citation text:label="1">1</text:note-citation><text:note-body><text:p> Samenstelling: </text:p><text:p>Holdijk (SGP), Bemelmans-Videc (CDA), Dölle (CDA), Meindertsma (PvdA), Eigeman (PvdA), Putters (PvdA) vicevoorzitter, Kox
                  (SP), Ten Hoeve (OSF), Westerveld (PvdA), Engels (D66), Van Bijsterveld (CDA), Hendrikx (CDA), De Vries-Leggedoor (CDA), Duthler
                  (VVD), Huijbregts-Schiedon (VVD) voorzitter, Van Kappen (VVD), Schaap (VVD), K.G. de Vries (PvdA), Ten Horn (SP), Quik-Schuijt
                  (SP), Vliegenthart (SP), De Boer (CU), Lagerwerf-Vergunst (CU), Böhler (GroenLinks), Laurier (GL), Koffeman (PvdD), Yildirim
                  (Fractie-Yildirim) en Knip (VVD)
               </text:p></text:note-body></text:note>
               
            </text:p>
            <text:p text:style-name="headtable.datum">Vastgesteld 24 mei 2011
               
            </text:p>
          </table:table-cell>
          <table:covered-table-cell/>
        </table:table-row>
      </table:table>
      <text:p text:style-name="algemeen">Het onderzoek van de raming heeft de commissie geen aanleiding gegeven tot het maken van opmerkingen.</text:p>
      <text:p text:style-name="ondertekening">De voorzitter van de commissie,</text:p>
      <text:p text:style-name="ondertekening.end">Huijbregts-Schiedon </text:p>
      <text:p text:style-name="ondertekening">De waarnemend griffier van de commissie,</text:p>
      <text:p text:style-name="ondertekening.end">Bergma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Eerste Kamer, vergaderjaar 2010-2011, XCII, B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