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8400*"/>
    </style:style>
    <style:style style:family="table-column" style:name="table.2.col2">
      <style:table-column-properties style:rel-column-width="1600*"/>
    </style:style>
    <style:style style:family="table" style:name="table.3">
      <style:table-properties table:align="margins"/>
    </style:style>
    <style:style style:family="table-column" style:name="table.3.col1">
      <style:table-column-properties style:rel-column-width="5700*"/>
    </style:style>
    <style:style style:family="table-column" style:name="table.3.col2">
      <style:table-column-properties style:rel-column-width="2900*"/>
    </style:style>
    <style:style style:family="table-column" style:name="table.3.col3">
      <style:table-column-properties style:rel-column-width="15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1200*"/>
    </style:style>
    <style:style style:family="table-column" style:name="table.4.col3">
      <style:table-column-properties style:rel-column-width="4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1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1200*"/>
    </style:style>
    <style:style style:family="table-column" style:name="table.5.col3">
      <style:table-column-properties style:rel-column-width="4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XCII</text:p>
          </table:table-cell>
          <table:table-cell office:value-type="string" table:number-columns-spanned="2" table:style-name="parlementair.kopcel3">
            <text:p text:style-name="headtable.dossiertitel"> Raming der voor de Eerste Kamer in 2012 benodigde uitgaven, evenals aanwijzing en raming van de ontvangsten
         </text:p>
          </table:table-cell>
          <table:covered-table-cell/>
        </table:table-row>
        <table:table-row>
          <table:table-cell office:value-type="string" table:number-columns-spanned="1" table:style-name="parlementair.kopcel_last">
            <text:p text:style-name="headtable.stuktitel">Nr. A</text:p>
          </table:table-cell>
          <table:table-cell office:value-type="string" table:number-columns-spanned="2" table:style-name="parlementair.kopcel_last">
            <text:p text:style-name="headtable.stuktitel"> RAMINGEN
            </text:p>
            <text:p text:style-name="headtable.datum">Den Haag, 11 mei 2011
               
            </text:p>
          </table:table-cell>
          <table:covered-table-cell/>
        </table:table-row>
      </table:table>
      <text:p text:style-name="algemeen">Ter voldoening aan artikel 16 van het Reglement van Orde biedt de Huishoudelijke Commissie hierbij de Kamer de raming aan
                  van de in 2012 voor haar benodigde uitgaven, alsmede die van de in dat jaar te verkrijgen ontvangsten en van de meerjarencijfers.
                  De ramingen zijn bestemd om, na door de Kamer te zijn vastgesteld, bij de regering te worden ingezonden ten behoeve van de
                  Rijksbegroting voor het jaar 2012.
               </text:p>
      <text:p text:style-name="algemeen">De Huishoudelijke Commissie,</text:p>
      <text:p text:style-name="ondertekening">Van der Linden,  </text:p>
      <text:p text:style-name="ondertekening">voorzitter</text:p>
      <text:p text:style-name="ondertekening">Dupuis </text:p>
      <text:p text:style-name="ondertekening.end">De Vries </text:p>
      <text:p text:style-name="ondertekening">Hamilton,  </text:p>
      <text:p text:style-name="ondertekening.end">griffier</text:p>
      <text:p text:style-name="hardreturn"/>
      <text:p text:style-name="tussenkop"><text:span text:style-name="tussenkop_vet">INLEIDING</text:span></text:p>
      <text:p text:style-name="tussenkop"><text:span text:style-name="tussenkop_vet">Taken en taakvervulling Eerste Kamer</text:span></text:p>
      <text:p text:style-name="algemeen">De kerntaken van de Eerste Kamer liggen in het, als sluitstuk van de wetgevingsketen, toetsen van voorgenomen wetgeving, en
                  het controleren van de regering. De Eerste Kamer besteedt daarbij bijzondere aandacht aan de beoordeling van de wetgevingskwaliteit.
                  Ter ondersteuning van hun werkzaamheden voorziet de ambtelijke organisatie de Kamerleden van wetgevingsdossiers en informatiedossiers.
                  Bij de voorbereiding van wetgevingsdossiers wordt rekening gehouden met de in 2008 vastgestelde lijst aandachtspunten voor
                  de wetgevingskwaliteit.
               </text:p>
      <text:p text:style-name="alineagroep">Voorts heeft de Eerste Kamer taken op het terrein van de Europese wetgeving en het Europese beleid. Deze zijn door de inwerkingtreding
                     van het Verdrag van Lissabon in omvang en intensiteit toegenomen.
                  </text:p>
      <text:p text:style-name="alineagroep.end">De verwerking van de wetgevende productie van twaalf ministeries, als ook de beoordeling van Europese wetgevings- en beleidsvoorstellen,
                     vergt grote inzet, maar ook een doelmatige werkwijze.
                  </text:p>
      <text:p text:style-name="alineagroep">Op 7 juni 2011 treedt een nieuwe Eerste Kamer aan. In de Kamerperiode 2007–2011 zijn in de organisatie en werkwijze van de
                     Eerste Kamer veel wijzigingen doorgevoerd. Aan deze wijzigingen hebben diverse documenten ten grondslag gelegen.
                  </text:p>
      <text:p text:style-name="alineagroep.end">Genoemd kunnen worden:</text:p>
      <text:list text:style-name="list-style-1">
        <text:list-item>
          <text:p text:style-name="list.start">het Werkplan 2008–2011
                        </text:p>
        </text:list-item>
        <text:list-item>
          <text:p text:style-name="list.cont">het Werkplan 2010
                        </text:p>
        </text:list-item>
        <text:list-item>
          <text:p text:style-name="list.cont">De nieuwe Europese Werkwijze van de Eerste Kamer 2010
                        </text:p>
        </text:list-item>
        <text:list-item>
          <text:p text:style-name="list.end">De notitie Parlementaire Diplomatie 2010.
                        </text:p>
        </text:list-item>
      </text:list>
      <text:p text:style-name="alineagroep">Tegen het einde van de Kamerperiode 2007–2011 kan worden vastgesteld dat de Werkplannen nagenoeg geheel tot uitvoering zijn
                     gekomen.
                  </text:p>
      <text:p text:style-name="alineagroep.end">Als belangrijke resultaten kunnen worden genoemd:</text:p>
      <text:list text:style-name="list-style-2">
        <text:list-item>
          <text:p text:style-name="list.start">Wetgevingsdossiers worden voorbereid met inachtneming van aandachtspunten voor de wetgevingskwaliteit die het College van
                           Senioren heeft vastgesteld;
                        </text:p>
        </text:list-item>
        <text:list-item>
          <text:p text:style-name="list.cont">Versterking van de kwaliteit, diepgang en samenhang in het werk van de Eerste Kamer en vergroting van betrokkenheid van het
                           maatschappelijk veld bij het wetgevingsproces in de vorm van expertmeetings, symposia, hoorzittingen en werkbezoeken. Zo vond
                           op 4 februari 2011, in samenwerking met de AIV, de WRR en het Instituut Clingendael, in de vergaderzaal van de Eerste Kamer
                           de conferentie Power Shifts in a changing world order plaats.
                        </text:p>
        </text:list-item>
        <text:list-item>
          <text:p text:style-name="list.cont">De primaire betrokkenheid van alle vakcommissies van de Kamer bij de totstandkoming van Europese wetgeving is vergroot. De
                           commissies bepalen zelf welke dossiers hun bijzondere aandacht zullen krijgen en treden vanaf het moment van indiening door
                           de Europese Commissie in overleg met de regering. De dialoog kan zich ook uitstrekken tot de Europese Commissie, het Europese
                           Parlement en de nationale parlementen van de lidstaten. De Kamer tracht niet alleen op het vlak van de subsidiariteitstoets
                           tot afstemming met de Tweede Kamer te komen, maar zoekt over de brede nationale en Europese linie de samenwerking op. In verband
                           met de gewijzigde Europese taken is de Europapoort (de Europese website van de Eerste Kamer), www.europapoort.nl, aangepast. Per commissie is het Europese werkveld  inzichtelijk gemaakt. Tevens brengt de Kamer driewekelijks
                           een nieuwsbrief uit, EUpdate. In  2010 is de site Europapoort verder doorontwikkeld met diverse faciliteiten, zoals de automatische
                           link met databases Prelex en IPEX, die voorzien in een automatische koppeling op basis van com-nummers met dossiers van de
                           Europese Commissie. Begin 2011 heeft een eerste evaluatie plaatsgevonden van de nieuwe Europese werkwijze van de Eerste Kamer.
                        </text:p>
        </text:list-item>
        <text:list-item>
          <text:p text:style-name="list.cont">Ook de website www.eerstekamer.nl heeft een belangrijke vernieuwing ondergaan waardoor het voor belangstellende burgers, maatschappelijke
                           organisaties en bestuurlijke gremia eenvoudiger geworden is op de voet te volgen wat zich in de Eerste Kamer afspeelt, wat
                           de stand bij de behandeling van wetgeving door de Eerste Kamer is, wat de Kamer middels toezeggingen en moties heeft bewerkstelligd,
                           hoe wordt omgegaan met Europese dossiers en hoe de Eerste Kamer de regering controleert. Website en teletext bevatten uitnodigende
                           vooraankondigingen van Kamervergaderingen met een heldere beschrijving van de voornaamste wetsvoorstellen op de Kameragenda.
                        </text:p>
        </text:list-item>
        <text:list-item>
          <text:p text:style-name="list.cont">Begin 2011 zijn variabele cameraposities in de plenaire vergaderzaal operationeel gemaakt. Sindsdien worden de plenaire debatten
                           digitaal weergegeven via het internet. geregeld worden debatten ook uitgezonden via het omroepkanaal. Politiek 24.
                        </text:p>
        </text:list-item>
        <text:list-item>
          <text:p text:style-name="list.cont">In de Eindrapportage Werkbelasting en arbeidsvoorwaarden Eerste Kamerleden die in mei 2009 aan het College van Senioren is
                           gepresenteerd, komt tot uitdrukking dat de middelen voor fractieondersteuning door vele Leden als niet toereikend werden bestempeld.
                           Met ingang van 2011 zijn de middelen voor fractieondersteuning verruimd.
                        </text:p>
        </text:list-item>
        <text:list-item>
          <text:p text:style-name="list.end">De Eerste Kamer vormt voor Senatoren en medewerkers een inspirerende werkomgeving. Teneinde jong talent de mogelijkheid te
                           bieden kennis te maken met die werkomgeving en de mogelijkheid te bieden door een bijdrage aan het ondersteunende werk ten
                           behoeve van de Kamer kennis en ervaring op te doen die zeer relevant kan zijn voor de verdere loopbaan, heeft de Eerste Kamer
                           op initiatief van de Voorzitter een stageprogramma opgezet. Het stageprogramma is in 2010 en 2011 zeer succesvol verlopen.
                        </text:p>
        </text:list-item>
      </text:list>
      <text:p text:style-name="algemeen">De voornaamste projecten waaraan in 2011 uitvoering wordt gegeven, zijn de volgende:</text:p>
      <text:p text:style-name="tussenkop"><text:span text:style-name="tussenkop_vet">Implementatie notitie Parlementaire diplomatie<text:note text:id="ID-112087-d28e254" text:note-class="footnote"><text:note-citation text:label="1">1</text:note-citation><text:note-body><text:p> Kamerstuk 32 500 V, nr. C.
                  
               </text:p></text:note-body></text:note>
                     </text:span></text:p>
      <text:p text:style-name="alineagroep">Binnen de Eerste Kamer leven er twee uitgangspunten die van invloed zijn op het geven van (verdere) invulling aan en de vormgeving
                     van de parlementaire diplomatieke activiteiten. De Eerste Kamer is al lange tijd geen voorstander van het creëren van méér
                     internationale (parlementaire) fora. Wanneer er meer nieuwe interparlementaire organen worden ingesteld, dreigt het gevaar
                     dat er overlap ontstaat met de werkzaamheden van reeds bestaande instellingen en organen. Afbouw van instellingen moet niet
                     uit de weg worden gegaan, wanneer deze hun zelfstandige functie verloren hebben.
                  </text:p>
      <text:p text:style-name="alineagroep">Een ander uitgangspunt dat binnen de Kamer leeft, is het streven naar rationalisatie. Rationalisatie wordt omschreven als
                     een zo gunstig mogelijke organisatie van de productie met het doel de prestatie te verhogen en kracht, tijd en geld te besparen.
                     Binnen de context van interparlementaire samenwerking zou men ook kunnen zeggen:
                  </text:p>
      <text:list text:style-name="list-style-3">
        <text:list-item>
          <text:p text:style-name="list.start">het integreren van de nationale en internationale parlementaire activiteiten teneinde de effectiviteit te vergroten
                        </text:p>
        </text:list-item>
        <text:list-item>
          <text:p text:style-name="list.cont">het bevorderen van de efficiëntie en daadkracht van de bestaande parlementaire assemblees, en
                        </text:p>
        </text:list-item>
        <text:list-item>
          <text:p text:style-name="list.end">het versterken van de samenwerking tussen de reeds bestaande assemblees teneinde de effectiviteit van de parlementaire controle
                           op regeringsbeleid in verschillende fora te vergroten.
                        </text:p>
        </text:list-item>
      </text:list>
      <text:p text:style-name="alineagroep.end">Rationalisatie en focus zorgen dus voor een verhoogd en daardoor tastbaarder resultaat van de diplomatieke activiteiten en
                     zorgen er voor dat de ondernomen activiteiten een beperkter beroep doen op de beschikbare middelen en tijd.
                  </text:p>
      <text:p text:style-name="algemeen">Voor de Eerste Kamer geldt altijd dat het parttime karakter van het lidmaatschap, als ook de naar internationale maatstaven
                  bezien kwantitatief bescheiden ambtelijke ondersteuning, grenzen stelt aan wat er mogelijk is. Er zullen dus altijd rationele
                  keuzes moeten worden gemaakt uit de schier onbegrensde mogelijkheden die er zijn om internationaal actief te zijn. Selectiviteit
                  is geboden. Gelet hierop heeft de Eerste Kamer ook steeds afgezien van het ingaan op uitnodigingen te komen tot het opzetten
                  van gestructureerde bilaterale vriendschapsgroepen met andere Senaten of andere parlementen. Het verdient de voorkeur bilaterale
                  parlementaire contacten zoveel mogelijk te organiseren in de marge van internationale vergaderingen. Dergelijke contacten
                  kunnen, zo leert de ervaring, ook goed tevoren gepland worden.
               </text:p>
      <text:p text:style-name="algemeen">Een aanzienlijk deel van de diplomatieke activiteiten richt zich op de Europese Unie. Nationaal beleid en Europees beleid
                  zijn nauw met elkaar verweven. Binnen de Europese Unie is, mede door de diplomatieke inspanningen vanuit de Eerste Kamer,
                  de rol van de nationale parlementen versterkt. De Eerste Kamer heeft na een uitvoerige Europese herbezinning haar werkwijze
                  aangepast aan de belangrijke rol die parlementen thans binnen het Europese wetgeving- en beleidsproces kunnen vervullen. De
                  nieuwe Europese werkwijze<text:note text:id="ID-112087-d28e295" text:note-class="footnote"><text:note-citation text:label="2">2</text:note-citation><text:note-body><text:p> Kamerstuk 30 953, H.
                  
               </text:p></text:note-body></text:note> is voluit in de fase van implementatie. De procedures brengen mee dat er over vitale dossiers interparlementaire afstemming
                  kan zijn. Daartoe worden primair digitale kanalen als IPEX benut. Met de Tweede Kamer wil de Eerste Kamer snel de mogelijkheid
                  van videoconferencing ontwikkelen, opdat in vergaderverband afstemming tussen vakcommissies kan plaatsvinden, zonder dat dit
                  tijdrovend reizen vergt. De eerste bevindingen met de nieuwe werkwijze zullen later dit jaar worden geëvalueerd. Daarbij zullen
                  ook de eerste ervaringen met interparlementaire contacten in het kader van de nieuwe bevoegdheden van de nationale parlementen
                  betrokken worden.
               </text:p>
      <text:p text:style-name="algemeen">Het College van Senioren heeft de volgende voorstellen aanvaard, gericht op verdere verbetering van de interparlementaire
                  activiteiten van (Leden van) de Eerste Kamer:
               </text:p>
      <text:p text:style-name="tussenkop"><text:span text:style-name="tussenkop_cur">Deelname aan interparlementaire assemblees en vergaderingen</text:span></text:p>
      <text:list text:style-name="list-style-4">
        <text:list-item text:start-value="1">
          <text:p text:style-name="list.start">adequate voorbereiding en vaststelling van de inbreng in vergaderingen van assemblees/Europese vergaderingen (COSAC/COFACC/CODAC)
                        in de daartoe geëigende commissies van de Eerste Kamer; daar bezien of vanuit Nederland een gemeenschappelijk standpunt kan
                        worden ingebracht;
                     </text:p>
        </text:list-item>
        <text:list-item text:start-value="2">
          <text:p text:style-name="list.cont">een adequate (mondelinge) terugkoppeling na afloop van de interparlementaire activiteiten in commissieverband door het agenderen
                        van de in een assemblee en/of conferentie aangenomen stukken (resoluties, rapporten, aanbevelingen);
                     </text:p>
        </text:list-item>
        <text:list-item text:start-value="3">
          <text:p text:style-name="list.cont">relevante uitkomsten van interparlementaire activiteiten meenemen bij debatten met de regering (bijvoorbeeld Algemene Politieke
                        Beschouwingen, Algemene Europese Beschouwingen);
                     </text:p>
        </text:list-item>
        <text:list-item text:start-value="4">
          <text:p text:style-name="list.cont">ministers bij gebleken belangstelling voor onderwerpen op de agenda van de ministerraad uitnodigen om te rapporteren over
                        de voortgang in de besluitvorming in de ministerraden van de onderscheiden internationale organisaties waarbij ook verantwoord
                        kan worden op welke wijze de ministerraden zijn omgegaan met rapporten en aanbevelingen van parlementaire assemblees;
                     </text:p>
        </text:list-item>
        <text:list-item text:start-value="5">
          <text:p text:style-name="list.cont">de ministers van Buitenlandse Zaken en/of Justitie uitnodigen voorafgaand aan de jaarlijkse ministeriële conferentie van de
                        Raad van Europa overleg te voeren over de inzet van Nederland tijdens die conferentie;
                     </text:p>
        </text:list-item>
        <text:list-item text:start-value="6">
          <text:p text:style-name="list.cont">in aanmerking genomen het feit dat de Speakers conferences van de EU na de inwerkingtreding van het Verdrag van Lissabon aan
                        betekenis hebben gewonnen, worden de agenda's van deze conferenties en de belangrijkste stukken voor advies geagendeerd in
                        de commissie ESO; tevens wordt daarmee een goede coördinatie vanuit Nederland bereikt van het werk binnen de Speakers Conference
                        en de COSAC;
                     </text:p>
        </text:list-item>
        <text:list-item text:start-value="7">
          <text:p text:style-name="list.end">de inzichtelijkheid van het werk dat in interparlementaire assemblees/vergaderingen wordt verricht, kan worden vergroot door
                        consequente berichtgeving op de website van de Eerste Kamer over de bijdragen die vanuit de Eerste Kamer zijn geleverd, als
                        ook over de besluiten die de Assemblee/interparlementaire EU-commissie heeft genomen; daartoe wordt de griffie Interparlementaire
                        Betrekkingen gevraagd korte verslagen van vergaderingen binnen het kader van de parlementaire assemblees te maken en zet de
                        griffie van de Kamer het gebruik voort korte verslagen te maken van interparlementaire vergaderingen in EU-verband;
                     </text:p>
        </text:list-item>
      </text:list>
      <text:p text:style-name="tussenkop"><text:span text:style-name="tussenkop_cur">Ontvangsten van hoge buitenlandse functionarissen en parlementaire delegaties</text:span></text:p>
      <text:p text:style-name="algemeen">Verzoeken van buitenlandse parlementaire delegaties om in de Eerste Kamer ontvangen te worden, worden aan de commissies BDO
                  en ESO voorgelegd, voorzien van een advies hoe op het verzoek  zou kunnen worden gereageerd. Doel, nut en rationaliteit zullen
                  worden afgewogen tegen tijdsbeslag en praktische inpasbaarheid van de ontvangst.
               </text:p>
      <text:p text:style-name="tussenkop"><text:span text:style-name="tussenkop_cur">Officiële bezoeken aan het buitenland</text:span></text:p>
      <text:p text:style-name="algemeen">Wanneer in delegatieverband een buitenlandse reis wordt gemaakt, is het wenselijk dat, analoog aan de voorbereiding van deelname
                  aan internationale vergaderingen, de inbreng in de besprekingen die in het gastland worden gevoerd, binnen de delegatie goed
                  worden voorbereid. Uiteenlopende opvattingen kunnen uiteraard tot uitdrukking komen, maar over eventuele gemeenschappelijke
                  inzet en gedrag tijdens de gesprekken dient voorafgaand constructieve afstemming plaats te vinden.
               </text:p>
      <text:p text:style-name="tussenkop"><text:span text:style-name="tussenkop_cur">
                     Activiteiten gericht op (wederzijdse dan wel unilaterale) technische bijstand.
                     </text:span></text:p>
      <text:p text:style-name="algemeen">In het licht van de beperkte personele capaciteit van de Eerste Kamer betracht de Griffier terughoudendheid in het (doen)
                  deelnemen aan interparlementaire ambtelijke activiteiten en het ontvangen van buitenlandse ambtelijke delegaties. Niettemin
                  blijft participatie in de interparlementaire ambtelijke netwerken van belang om goede ondersteuning te bieden diplomatieke
                  activiteiten van Voorzitter en Leden. De ervaring heeft voorts geleerd dat de werkwijzen binnen (de ambtelijke organisatie
                  van) de Eerste Kamer voor buitenlandse parlementen soms een voorbeeldfunctie hebben. Tegemoetkomen aan verzoeken om informatieoverdracht
                  over de organisatie van het parlementaire werk en de parlementaire gang van zaken rond wetgeving en beleid (ook Europees)
                  draagt bij tot een positief beeld over de Eerste Kamer in internationaal verband.
               </text:p>
      <text:p text:style-name="tussenkop"><text:span text:style-name="tussenkop_vet">Papierarm parlement; verdere automatisering en digitalisering</text:span></text:p>
      <text:p text:style-name="tussenkop"><text:span text:style-name="tussenkop_cur">PerfectView</text:span></text:p>
      <text:p text:style-name="algemeen">Het verouderde elektronische postboek van de griffie is vervangen door een voor de Eerste Kamer ontwikkelde module postroutering
                  in PerfectView CRM, het relatiebeheersysteem van de Kamer. De postroutering bevat een digitaal postboek dat inmiddels in gebruik
                  genomen is. Daarmee behoort het papieren postboek dat langs de griffiers ging tot het verleden. Naast de postregistratie wordt
                  ook de Burgerregistratie van Prinsjesdag en de uitleenadministratie van de Bibliotheek van de Kamer geregistreerd in PerfectView.
                  Ook wordt door PDC Informatie Architectuur nog de mogelijkheid onderzocht om een koppeling te bewerkstelligen tussen het relatiebeheersysteem
                  van PerfectView en het Content Management Systeem (CMS) van de website van de Eerste Kamer zodat wijzigingen in de persoonsgegevens
                  van Kamerleden en samenstelling van de Kamercommissies automatisch kunnen worden opgevoerd in het CMS.
               </text:p>
      <text:p text:style-name="tussenkop"><text:span text:style-name="tussenkop_cur">IPad en Eerste Kamerapplicatie</text:span></text:p>
      <text:p text:style-name="alineagroep">Er wordt voor de Eerste Kamerleden een applicatie voor de iPad ontwikkeld.</text:p>
      <text:p text:style-name="alineagroep.end">Hiermee krijgen de Eerste Kamerleden in september 2011, op een vanwege de Kamer in bruikleen gekregen iPad, op digitale wijze
                     de beschikking over alle vergaderstukken die nu per post worden verstuurd vanuit de Kamer en de SDU. Gegevens die benodigd
                     zijn om deze applicatie te vullen worden automatisch uit het CMS van de Eerste Kamer opgehaald. Om dat te kunnen bewerkstelligen
                     zullen medewerkers van de Griffie deze gegevens invoeren in dit CMS. Deze gegevens zullen vervolgens automatisch dezelfde
                     vergaderinformatie genereren op de iPad.
                  </text:p>
      <text:p text:style-name="tussenkop"><text:span text:style-name="tussenkop_cur">SharePoint</text:span></text:p>
      <text:p text:style-name="algemeen">SharePoint is een platform van Microsoft dat dient als een raamwerk voor het opzetten van een website voor informatie-uitwisseling
                  en online samenwerking binnen een groep of organisatie, zoals dat vaak op een intranet gebeurt. Niet alleen MS Officedocumenten
                  kunnen worden opgeslagen in SharePoint, maar in feite ieder digitaal object. Andere functionaliteiten die in SharePoint bestaan
                  voor het uitwisselen van informatie zijn onder andere fora, enquêtes, taken, agenda's. Doel is hierbij dat informatie op de
                  juiste manier met de juiste persoon gedeeld kan worden. SharePoint zal in ieder geval het intranet van de Kamer gaan vervangen
                  en de onderlinge digitale informatiewisseling verbeteren.
               </text:p>
      <text:p text:style-name="tussenkop"><text:span text:style-name="tussenkop_vet">Huisvesting Eerste Kamer</text:span></text:p>
      <text:p text:style-name="algemeen">Eind 2010 is in overleg tussen de minister van Binnenlandse Zaken en Koninkrijksrelaties, de Eerste en Tweede kamer der Staten-Generaal,
                  de Raad van State en het ministerie van Algemene Zaken de Intentieovereenkomst huisvestingsopgave Binnenhof tot stand gekomen..
               </text:p>
      <text:p text:style-name="algemeen">De voor de Eerste Kamer belangrijkste afspraken zijn de volgende: uiterlijk 7 juni 2011 (aanvang nieuwe zittingsperiode Eerste
                  Kamer) krijgt de Eerste Kamer de beschikking over (een groot deel van) de eerste verdieping van het huidige gebouw van de
                  Raad van State. De ruimtes worden sober opgeknapt (zoals eerder met de ruimtes in de Mauritstoren is gebeurd), zodat gebruiksgereed
                  beschikbaar komen: enkele en spreekkamers. In september wordt de tweede verdieping van het gebouw ten behoeve van de Kamer
                  opgeleverd. Deze nieuwe verdieping biedt de Eerste Kamer: vergaderruimtes, spreekkamers, flexibele werkplekken voor senatoren
                  en kantoorruimte voor personeel.
               </text:p>
      <text:p text:style-name="algemeen">De voor de Eerste Kamer beschikbaar komende ruimtes krijgen, in afwachting van een grote renovatie van de zuidkant van het
                  Binnenhof, voor de komende jaren een tijdelijke wandbekleding. Studenten van de Koninklijke Academie van Beeldende Kunsten
                  hebben ontwerpen voor de wandbekleding van de kamers gemaakt. Voor iedere kamer zijn ontwerpen gemaakt gebaseerd op periodes
                  uit de Nederlandse geschiedenis vanaf de onafhankelijkheidsstrijd van de Nederlanden tot onze tijd.
               </text:p>
      <text:p text:style-name="tussenkop"><text:span text:style-name="tussenkop_vet">Werkplan nieuwe Kamerperiode</text:span></text:p>
      <text:p text:style-name="algemeen">De onderhavige raming gaat ervan uit de dat de werkzaamheden van de Eerste Kamer in 2012 zullen worden voorgezet met inachtneming
                  van de aanpassingen zoals die in de achterliggende jaren zijn doorgevoerd. Naar verwachting zal na de Kamerwisseling een nieuwe
                  Huishoudelijke Commissie een werkplan voor de komende Kamerperiode opstellen.
               </text:p>
      <text:p text:style-name="tussenkop"><text:span text:style-name="tussenkop_vet">Verenigde Vergadering van de Staten-Generaal</text:span></text:p>
      <text:p text:style-name="algemeen">De Voorzitter van de Eerste Kamer heeft ook de leiding van de Verenigde Vergadering van de Staten-Generaal. De wetgevende
                  taak van de Verenigde Vergadering van de Staten-Generaal is beperkt van omvang. Plenaire vergaderingen van de Verenigde Vergadering
                  hebben doorgaans een sterk ceremonieel karakter: met name springt in het oog de vergadering die op grond van artikel 65 van
                  de Grondwet jaarlijks op de derde dinsdag van september wordt gehouden. De uit de organisatie van de Verenigde Vergadering
                  voortvloeiende kosten maken deel uit van de begroting van de Eerste Kamer.
               </text:p>
      <text:p text:style-name="tussenkop"><text:span text:style-name="tussenkop_vet">Artikel 1: Wetgeving en controle Eerste Kamer</text:span></text:p>
      <text:p text:style-name="Caption">De verplichtingen, uitgaven en ontvangsten (in € 1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
                              <text:span text:style-name="halfvet">Verplichtingen</text:span></text:p>
          </table:table-cell>
          <table:table-cell office:value-type="string">
            <text:p text:style-name="Table_20_Contents_Right">10 815</text:p>
          </table:table-cell>
          <table:table-cell office:value-type="string">
            <text:p text:style-name="Table_20_Contents_Right">11 073</text:p>
          </table:table-cell>
          <table:table-cell office:value-type="string">
            <text:p text:style-name="Table_20_Contents_Right">11 378</text:p>
          </table:table-cell>
          <table:table-cell office:value-type="string">
            <text:p text:style-name="Table_20_Contents_Right">11 378</text:p>
          </table:table-cell>
          <table:table-cell office:value-type="string">
            <text:p text:style-name="Table_20_Contents_Right">11 3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 totaal</text:span></text:p>
          </table:table-cell>
          <table:table-cell office:value-type="string">
            <text:p text:style-name="Table_20_Contents_Right">
                              <text:span text:style-name="halfvet">10 815</text:span></text:p>
          </table:table-cell>
          <table:table-cell office:value-type="string">
            <text:p text:style-name="Table_20_Contents_Right">
                              <text:span text:style-name="halfvet">11 073</text:span></text:p>
          </table:table-cell>
          <table:table-cell office:value-type="string">
            <text:p text:style-name="Table_20_Contents_Right">
                              <text:span text:style-name="halfvet">11 378</text:span></text:p>
          </table:table-cell>
          <table:table-cell office:value-type="string">
            <text:p text:style-name="Table_20_Contents_Right">
                              <text:span text:style-name="halfvet">11 378</text:span></text:p>
          </table:table-cell>
          <table:table-cell office:value-type="string">
            <text:p text:style-name="Table_20_Contents_Right">
                              <text:span text:style-name="halfvet">11 378</text:span></text:p>
          </table:table-cell>
        </table:table-row>
        <table:table-row>
          <table:table-cell office:value-type="string">
            <text:p text:style-name="Table_20_Contents_Left">01. Apparaat</text:p>
          </table:table-cell>
          <table:table-cell office:value-type="string">
            <text:p text:style-name="Table_20_Contents_Right">6 627</text:p>
          </table:table-cell>
          <table:table-cell office:value-type="string">
            <text:p text:style-name="Table_20_Contents_Right">6 782</text:p>
          </table:table-cell>
          <table:table-cell office:value-type="string">
            <text:p text:style-name="Table_20_Contents_Right">7 011</text:p>
          </table:table-cell>
          <table:table-cell office:value-type="string">
            <text:p text:style-name="Table_20_Contents_Right">7 011</text:p>
          </table:table-cell>
          <table:table-cell office:value-type="string">
            <text:p text:style-name="Table_20_Contents_Right">7 011</text:p>
          </table:table-cell>
        </table:table-row>
        <table:table-row>
          <table:table-cell office:value-type="string">
            <text:p text:style-name="Table_20_Contents_Left">02. Vergoedingen Voorzitter en leden Eerste Kamer </text:p>
          </table:table-cell>
          <table:table-cell office:value-type="string">
            <text:p text:style-name="Table_20_Contents_Right">4 122</text:p>
          </table:table-cell>
          <table:table-cell office:value-type="string">
            <text:p text:style-name="Table_20_Contents_Right">4 224</text:p>
          </table:table-cell>
          <table:table-cell office:value-type="string">
            <text:p text:style-name="Table_20_Contents_Right">4 300</text:p>
          </table:table-cell>
          <table:table-cell office:value-type="string">
            <text:p text:style-name="Table_20_Contents_Right">4 300</text:p>
          </table:table-cell>
          <table:table-cell office:value-type="string">
            <text:p text:style-name="Table_20_Contents_Right">4 300</text:p>
          </table:table-cell>
        </table:table-row>
        <table:table-row>
          <table:table-cell office:value-type="string">
            <text:p text:style-name="Table_20_Contents_Left">03. Verenigde Vergadering</text:p>
          </table:table-cell>
          <table:table-cell office:value-type="string">
            <text:p text:style-name="Table_20_Contents_Right">65</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text:p>
          </table:table-cell>
          <table:table-cell office:value-type="string">
            <text:p text:style-name="Table_20_Contents_Right">
                              <text:span text:style-name="halfvet">75</text:span></text:p>
          </table:table-cell>
          <table:table-cell office:value-type="string">
            <text:p text:style-name="Table_20_Contents_Right">
                              <text:span text:style-name="halfvet">95</text:span></text:p>
          </table:table-cell>
          <table:table-cell office:value-type="string">
            <text:p text:style-name="Table_20_Contents_Right">
                              <text:span text:style-name="halfvet">82</text:span></text:p>
          </table:table-cell>
          <table:table-cell office:value-type="string">
            <text:p text:style-name="Table_20_Contents_Right">
                              <text:span text:style-name="halfvet">82</text:span></text:p>
          </table:table-cell>
          <table:table-cell office:value-type="string">
            <text:p text:style-name="Table_20_Contents_Right">
                              <text:span text:style-name="halfvet">82</text:span></text:p>
          </table:table-cell>
        </table:table-row>
      </table:table>
      <text:p/>
      <text:p text:style-name="tussenkop"><text:span text:style-name="tussenkop_vet">ALGEMEEN</text:span></text:p>
      <text:p text:style-name="algemeen">De voorliggende raming voor 2012 sluit in grote lijnen aan bij de financiële kaders zoals die ook voor 2011 zijn gehanteerd.
                  De aanwending van de (personele en materiële) middelen geschiedt  mede ter realisering van de nieuwe werkprocessen (organisatorisch
                  en digitaal). Kosten van renovatie van het gebouw komen in de raming niet tot uitdrukking. Deze maken deel uit van de kosten
                  van de Rijksgebouwendienst (begroting ministerie van BZK).
               </text:p>
      <text:p text:style-name="tussenkop"><text:span text:style-name="tussenkop_vet">ARTIKELSGEWIJZE TOELICHTING</text:span></text:p>
      <text:p text:style-name="tussenkop"><text:span text:style-name="tussenkop_rom">UITGAVENARTIKEL 1, artikelonderdeel 01</text:span></text:p>
      <text:p text:style-name="tussenkop"><text:span text:style-name="tussenkop_vet">APPARAAT</text:span></text:p>
      <text:p text:style-name="tussenkop"><text:span text:style-name="tussenkop_vet">Personeel Eerste Kamer</text:span></text:p>
      <text:p text:style-name="algemeen">De personele bezetting geeft per januari 2011 het volgende beeld te zien:</text:p>
      <text:p text:style-name="table.fix"/>
      <table:table table:name="table.2" table:style-name="table.2">
        <table:table-column table:style-name="table.2.col1"/>
        <table:table-column table:style-name="table.2.col2"/>
        <table:table-header-rows>
          <table:table-row>
            <table:table-cell office:value-type="string">
              <text:p text:style-name="Table_20_Heading_Left">Totaal aantal ambtenaren</text:p>
            </table:table-cell>
            <table:table-cell office:value-type="string">
              <text:p text:style-name="Table_20_Heading_Right">54</text:p>
            </table:table-cell>
          </table:table-row>
        </table:table-header-rows>
        <table:table-row>
          <table:table-cell office:value-type="string"/>
          <table:table-cell office:value-type="string"/>
        </table:table-row>
        <table:table-row>
          <table:table-cell office:value-type="string">
            <text:p text:style-name="Table_20_Contents_Left">Schalen 1 t/m 4</text:p>
          </table:table-cell>
          <table:table-cell office:value-type="string">
            <text:p text:style-name="Table_20_Contents_Right">2</text:p>
          </table:table-cell>
        </table:table-row>
        <table:table-row>
          <table:table-cell office:value-type="string">
            <text:p text:style-name="Table_20_Contents_Left">Schalen 5 t/m 10</text:p>
          </table:table-cell>
          <table:table-cell office:value-type="string">
            <text:p text:style-name="Table_20_Contents_Right">35</text:p>
          </table:table-cell>
        </table:table-row>
        <table:table-row>
          <table:table-cell office:value-type="string">
            <text:p text:style-name="Table_20_Contents_Left">Schaal 11 en hoger</text:p>
          </table:table-cell>
          <table:table-cell office:value-type="string">
            <text:p text:style-name="Table_20_Contents_Right">17</text:p>
          </table:table-cell>
        </table:table-row>
      </table:table>
      <text:p/>
      <text:p text:style-name="algemeen">De beschikbare formatie in fulltime eenheden (fte’s) bedraagt 48. De werkelijke bezetting in fte’s per 1 januari 2011 bedraagt
                  49,8 (inclusief vacatures). De verdeling daarvan is als volgt: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text:span text:style-name="halfvet">Schaal</text:span></text:p>
            </table:table-cell>
            <table:table-cell office:value-type="string">
              <text:p text:style-name="Table_20_Heading_Right">
                              <text:span text:style-name="halfvet">Aantal fte’s</text:span></text:p>
            </table:table-cell>
            <table:table-cell office:value-type="string"/>
          </table:table-row>
        </table:table-header-rows>
        <table:table-row>
          <table:table-cell office:value-type="string">
            <text:p text:style-name="Table_20_Contents_Left">18</text:p>
          </table:table-cell>
          <table:table-cell office:value-type="string">
            <text:p text:style-name="Table_20_Contents_Right">1</text:p>
          </table:table-cell>
          <table:table-cell office:value-type="string"/>
        </table:table-row>
        <table:table-row>
          <table:table-cell office:value-type="string">
            <text:p text:style-name="Table_20_Contents_Left">16</text:p>
          </table:table-cell>
          <table:table-cell office:value-type="string">
            <text:p text:style-name="Table_20_Contents_Right">1</text:p>
          </table:table-cell>
          <table:table-cell office:value-type="string"/>
        </table:table-row>
        <table:table-row>
          <table:table-cell office:value-type="string">
            <text:p text:style-name="Table_20_Contents_Left">14</text:p>
          </table:table-cell>
          <table:table-cell office:value-type="string">
            <text:p text:style-name="Table_20_Contents_Right">0,83</text:p>
          </table:table-cell>
          <table:table-cell office:value-type="string"/>
        </table:table-row>
        <table:table-row>
          <table:table-cell office:value-type="string">
            <text:p text:style-name="Table_20_Contents_Left">13</text:p>
          </table:table-cell>
          <table:table-cell office:value-type="string">
            <text:p text:style-name="Table_20_Contents_Right">2</text:p>
          </table:table-cell>
          <table:table-cell office:value-type="string"/>
        </table:table-row>
        <table:table-row>
          <table:table-cell office:value-type="string">
            <text:p text:style-name="Table_20_Contents_Left">12</text:p>
          </table:table-cell>
          <table:table-cell office:value-type="string">
            <text:p text:style-name="Table_20_Contents_Right">1</text:p>
          </table:table-cell>
          <table:table-cell office:value-type="string"/>
        </table:table-row>
        <table:table-row>
          <table:table-cell office:value-type="string">
            <text:p text:style-name="Table_20_Contents_Left">11</text:p>
          </table:table-cell>
          <table:table-cell office:value-type="string">
            <text:p text:style-name="Table_20_Contents_Right">11,43</text:p>
          </table:table-cell>
          <table:table-cell office:value-type="string"/>
        </table:table-row>
        <table:table-row>
          <table:table-cell office:value-type="string">
            <text:p text:style-name="Table_20_Contents_Left">Totaal schaal 11 en hoger</text:p>
          </table:table-cell>
          <table:table-cell office:value-type="string"/>
          <table:table-cell office:value-type="string">
            <text:p text:style-name="Table_20_Contents_Right">17,26</text:p>
          </table:table-cell>
        </table:table-row>
        <table:table-row>
          <table:table-cell office:value-type="string">
            <text:p text:style-name="Table_20_Contents_Left">10</text:p>
          </table:table-cell>
          <table:table-cell office:value-type="string">
            <text:p text:style-name="Table_20_Contents_Right">5,38</text:p>
          </table:table-cell>
          <table:table-cell office:value-type="string"/>
        </table:table-row>
        <table:table-row>
          <table:table-cell office:value-type="string">
            <text:p text:style-name="Table_20_Contents_Left">9</text:p>
          </table:table-cell>
          <table:table-cell office:value-type="string">
            <text:p text:style-name="Table_20_Contents_Right">7,94</text:p>
          </table:table-cell>
          <table:table-cell office:value-type="string"/>
        </table:table-row>
        <table:table-row>
          <table:table-cell office:value-type="string">
            <text:p text:style-name="Table_20_Contents_Left">8</text:p>
          </table:table-cell>
          <table:table-cell office:value-type="string">
            <text:p text:style-name="Table_20_Contents_Right">3,69</text:p>
          </table:table-cell>
          <table:table-cell office:value-type="string"/>
        </table:table-row>
        <table:table-row>
          <table:table-cell office:value-type="string">
            <text:p text:style-name="Table_20_Contents_Left">7</text:p>
          </table:table-cell>
          <table:table-cell office:value-type="string">
            <text:p text:style-name="Table_20_Contents_Right">3,42</text:p>
          </table:table-cell>
          <table:table-cell office:value-type="string"/>
        </table:table-row>
        <table:table-row>
          <table:table-cell office:value-type="string">
            <text:p text:style-name="Table_20_Contents_Left">6</text:p>
          </table:table-cell>
          <table:table-cell office:value-type="string">
            <text:p text:style-name="Table_20_Contents_Right">3,72</text:p>
          </table:table-cell>
          <table:table-cell office:value-type="string"/>
        </table:table-row>
        <table:table-row>
          <table:table-cell office:value-type="string">
            <text:p text:style-name="Table_20_Contents_Left">5</text:p>
          </table:table-cell>
          <table:table-cell office:value-type="string">
            <text:p text:style-name="Table_20_Contents_Right">8,05</text:p>
          </table:table-cell>
          <table:table-cell office:value-type="string"/>
        </table:table-row>
        <table:table-row>
          <table:table-cell office:value-type="string">
            <text:p text:style-name="Table_20_Contents_Left">Totaal schalen 5 t/m 10</text:p>
          </table:table-cell>
          <table:table-cell office:value-type="string"/>
          <table:table-cell office:value-type="string">
            <text:p text:style-name="Table_20_Contents_Right">32,20</text:p>
          </table:table-cell>
        </table:table-row>
        <table:table-row>
          <table:table-cell office:value-type="string">
            <text:p text:style-name="Table_20_Contents_Left">4</text:p>
          </table:table-cell>
          <table:table-cell office:value-type="string">
            <text:p text:style-name="Table_20_Contents_Right">0,33</text:p>
          </table:table-cell>
          <table:table-cell office:value-type="string"/>
        </table:table-row>
        <table:table-row>
          <table:table-cell office:value-type="string">
            <text:p text:style-name="Table_20_Contents_Left">Totaal schalen 1 t/m 4</text:p>
          </table:table-cell>
          <table:table-cell office:value-type="string"/>
          <table:table-cell office:value-type="string">
            <text:p text:style-name="Table_20_Contents_Right">0,33</text:p>
          </table:table-cell>
        </table:table-row>
        <table:table-row>
          <table:table-cell office:value-type="string">
            <text:p text:style-name="Table_20_Contents_Left">Totaal</text:p>
          </table:table-cell>
          <table:table-cell office:value-type="string">
            <text:p text:style-name="Table_20_Contents_Right">49,79</text:p>
          </table:table-cell>
          <table:table-cell office:value-type="string">
            <text:p text:style-name="Table_20_Contents_Right">49,79</text:p>
          </table:table-cell>
        </table:table-row>
      </table:table>
      <text:p/>
      <text:p text:style-name="tussenkop"><text:span text:style-name="tussenkop_vet">Overige personeelsuitgaven</text:span></text:p>
      <text:p text:style-name="algemeen">Op dit onderdeel worden onder andere de volgende uitgaven geraamd en verantwoord: de kosten van inhuur externen (ter tijdelijke
                  vervanging van medewerkers), opleiding- en cursusgelden, uitkeringen aan personeel, de kosten van de ondernemingsraad.
               </text:p>
      <text:p text:style-name="tussenkop"><text:span text:style-name="tussenkop_vet">Postactief personeel</text:span></text:p>
      <text:p text:style-name="algemeen">Op dit onderdeel worden de volgende uitgaven geraamd en verantwoord: de uitkeringen aan oud-personeel van de Kamer op wie
                  de Wachtgeldregeling van toepassing is. Tevens worden hierop de doorberekende apparaats- en administratiekosten verantwoord.
               </text:p>
      <text:p text:style-name="tussenkop"><text:span text:style-name="tussenkop_vet">Materieel</text:span></text:p>
      <text:p text:style-name="tussenkop"><text:span text:style-name="tussenkop_vet">Fractieondersteuning Leden</text:span></text:p>
      <text:p text:style-name="algemeen">Op dit onderdeel worden de kosten geraamd en verantwoord die nodig zijn voor de administratieve ondersteuning van de fracties.
                  Het bedrag voor fractieondersteuning is in het begrotingsjaar 2011 verhoogd tot € 150 000,--. Per fractie levert dit nog altijd
                  een zeer bescheiden bedrag voor de ondersteuning van fracties op. Gelet op de uitkomsten van het onderzoek inzake de Werkbelasting
                  van Senatoren dat in 2009 heeft plaatsgehad en de aanhoudende signalen dat de fractieondersteuning in relatie tot de werkdruk
                  voor de fracties verre van toereikend is, heeft de Huishoudelijke Commissie besloten voor te stellen de post fractieondersteuning
                  voor het volgend jaar op te hogen tot € 350 000,--. Deze verruiming biedt de grotere fracties de mogelijkheid een parttime
                  medewerker kunnen aan te trekken, terwijl ook de kleinere fracties ook over ruimere middelen voor fractieondersteuningen zullen
                  kunnen beschikken. In het Werkplan 2012 zal nader worden ingegaan over de toedeling van de middelen over de fracties. De ruimte
                  voor de verhoging van deze post kon nagenoeg geheel worden gevonden door beperking van de kosten voor parlementair drukwerk
                  die het gevolg zijn van de nieuwe contractuele relatie met de SDU en besparing op de kosten voor Parlis door primaire inzet
                  op de digitale instrumenten Sharepoint en Perfectview.
               </text:p>
      <text:p text:style-name="tussenkop"><text:span text:style-name="tussenkop_vet">Vergoedingen</text:span></text:p>
      <text:p text:style-name="algemeen">Op dit onderdeel worden de volgende uitgaven geraamd en verantwoord: vergoedingen aan personeel voor maaltijden bij overwerk,
                  reis- en verblijfkosten en kosten van het vervoerplan woon-werkverkeer Staten-Generaal.
               </text:p>
      <text:p text:style-name="tussenkop"><text:span text:style-name="tussenkop_vet">Diensten van derden/uitbestede werkzaamheden</text:span></text:p>
      <text:p text:style-name="algemeen">Op dit onderdeel worden geraamd en verantwoord door derden uitgevoerde werkzaamheden. De uitbestede werkzaamheden zijn onder
                  andere externe advisering, (een deel van de) schoonmaak, bewaking, beveiliging, onderhoud groenvoorziening, technische en
                  bedrijfsinstallaties, kantoormachines, meubilair, binnen- en buitenonderhoud gebouwen. Met de Tweede Kamer is een Dienstverleningsovereenkomst
                  (DVO) gesloten met betrekking tot de beveiliging en openstelling van de Kamer.
               </text:p>
      <text:p text:style-name="tussenkop"><text:span text:style-name="tussenkop_vet">Overige diensten</text:span></text:p>
      <text:p text:style-name="algemeen">Op dit onderdeel worden de volgende uitgaven geraamd en verantwoord: uitgaven voor porti- en bezorgkosten, telefoon, fax en
                  voor werving en selectie.
               </text:p>
      <text:p text:style-name="tussenkop"><text:span text:style-name="tussenkop_vet">Algemene benodigdheden/bureaukosten</text:span></text:p>
      <text:p text:style-name="algemeen">Op dit onderdeel worden de volgende uitgaven geraamd en verantwoord: kosten voor papier, enveloppen, schrijf- en bureaubehoeften
                  alsmede aanschaf boeken en abonnementen.
               </text:p>
      <text:p text:style-name="tussenkop"><text:span text:style-name="tussenkop_vet">Specifieke gebruiksgoederen</text:span></text:p>
      <text:p text:style-name="algemeen">Op dit onderdeel worden geraamd en verantwoord de kosten voor aankoop van gereedschappen, dienstkleding en (kleine) vervangingsmaterialen.</text:p>
      <text:p text:style-name="tussenkop"><text:span text:style-name="tussenkop_vet">Specifieke verbruiksgoederen</text:span></text:p>
      <text:p text:style-name="algemeen">Op dit onderdeel worden geraamd en verantwoord de kosten van het verbruik en vastrecht van elektra, gas, water en warmtelevering
                  alsmede de kosten van aankoop van schoonmaakmiddelen e.d. Als gevolg van stijgende energieprijzen is deze post opgehoogd.
               </text:p>
      <text:p text:style-name="tussenkop"><text:span text:style-name="tussenkop_vet">Representatiekosten</text:span></text:p>
      <text:p text:style-name="algemeen">Op dit onderdeel worden geraamd en verantwoord de kosten voor representatie, daaronder ook begrepen de kosten van de ontvangst
                  van buitenlandse delegaties en genodigden. Cateringkosten voor ontvangsten worden echter verantwoord onder het onderdeel catering.
               </text:p>
      <text:p text:style-name="tussenkop"><text:span text:style-name="tussenkop_vet">Belastingen/heffingen/retributies</text:span></text:p>
      <text:p text:style-name="algemeen">Op dit onderdeel worden geraamd en verantwoord de kosten voor rioolrecht, verontreinigingsheffing en het abonnement kabelnetaansluiting.
                  De Tweede Kamer heeft, mede naar aanleiding van de behandeling van de raming 2009 in de Tweede Kamer, aan de Stichting Bezoekerscentrum
                  Binnenhof een subsidie toegekend. Deze subsidie strekte ertoe het mogelijk te maken dat dankzij een lager entreegeld (€ 4
                  in plaats van € 8)  meer mensen in staat zijn een bezoek te brengen aan het Binnenhofcomplex.  In de raming is voorzien in
                  een navenante bijdrage (op basis van de formule 2/3 – 1/3) van de Eerste Kamer. Hierbij zij aangetekend dat het de Stichting
                  Bezoekerscentrum Binnenhof in 2010 is opgegaan in de Stichting Huis voor de Democratie en Rechtsstaat. De bijdrage wordt aan
                  laatstbedoelde Stichting verstrekt.
               </text:p>
      <text:p text:style-name="tussenkop"><text:span text:style-name="tussenkop_vet">Catering Eerste Kamer</text:span></text:p>
      <text:p text:style-name="algemeen">Op dit onderdeel worden geraamd en verantwoord de kosten die betrekking hebben op alle door de cateraar aan de Eerste Kamer
                  doorberekende kosten. Het cateringbedrijf is HACCP en ISO gecertificeerd. Het begrote bedrag op dit onderdeel is niet gewijzigd.
                  Wel zijn tot uitdrukking gebracht afrekeningskosten. In 2009 zijn na een Europese aanbesteding de activiteiten uitgebreid
                  met vergaderservice en aanpassing van het assortiment met duurzame en biologische producten. Facilitaire dienstverleners van
                  de Eerste Kamer geven niet langer ondersteuning aan het cateringbedrijf.
               </text:p>
      <text:p text:style-name="tussenkop"><text:span text:style-name="tussenkop_vet">Publiciteitskosten</text:span></text:p>
      <text:p text:style-name="algemeen">Op dit onderdeel worden geraamd en verantwoord de kosten: drukwerkkosten, de kosten voor de (vernieuwde) websites, de kosten
                  voor in- en externe communicatie en de aanschaf van relatiegeschenken.
               </text:p>
      <text:p text:style-name="tussenkop"><text:span text:style-name="tussenkop_vet">Exploitatie vervoermiddelen</text:span></text:p>
      <text:p text:style-name="algemeen">Op dit onderdeel worden geraamd en verantwoord de kosten die betrekking hebben op de dienstauto, dienstbromfiets en dienstfietsen.</text:p>
      <text:p text:style-name="tussenkop"><text:span text:style-name="tussenkop_vet">Parlementair drukwerk</text:span></text:p>
      <text:p text:style-name="algemeen">Op dit onderdeel worden geraamd en verantwoord de kosten van het parlementair drukwerk Eerste Kamer. Met de SDU is voor de
                  periode 2012–2017, als uitkomst van een Europese aanbesteding, een nieuw basiscontract gesloten over de elektronische bekendmaking
                  (op basis van de Wet elektronische bekendmaking), als ook over de (naar verwachting sterk afnemende) afname van papieren stukken.
                  De bijdrage van de Eerste Kamer in de kosten voor elektronische bekendmaking (na de inwerkingtreding van de Wet elektronische
                  bekendmaking), als ook het aandeel van de Kamer in de afname van papieren drukwerk, zal op dit onderdeel worden verantwoord.
               </text:p>
      <text:p text:style-name="tussenkop"><text:span text:style-name="tussenkop_vet">Automatiseringskosten</text:span></text:p>
      <text:p text:style-name="algemeen">Op dit onderdeel worden geraamd en verantwoord de kosten van de dienstverlenings-overeenkomst automatisering (DVO) met de
                  Tweede Kamer, lijnhuur verbindingen en personeel- en salarissysteem. De kosten voor de DVO blijken lager uit te vallen dan
                  eerder geraamd.
               </text:p>
      <text:p text:style-name="tussenkop"><text:span text:style-name="tussenkop_vet">Uitzending leden en ambtenaren naar het buitenland</text:span></text:p>
      <text:p text:style-name="algemeen">Op dit onderdeel worden geraamd en verantwoord de reis- en verblijfkosten, alsmede andere uitgaven betreffende de uitzending
                  van leden en begeleidende ambtenaren van de Eerste Kamer naar het buitenland. Bij het geraamde bedrag is rekening gehouden
                  met het toenemend interparlementair verkeer in verband met de Europese werkzaamheden van de Eerste Kamer.
               </text:p>
      <text:p text:style-name="tussenkop"><text:span text:style-name="tussenkop_vet">Aanschaf/vervanging van overige investeringsgoederen</text:span></text:p>
      <text:p text:style-name="algemeen">In de raming is een extra bedrag voor specifieke investeringen, zoals de vervanging van financiële software, geraamd.</text:p>
      <text:p text:style-name="tussenkop"><text:span text:style-name="tussenkop_rom">UITGAVENARTIKEL 1, artikelonderdeel 02,</text:span></text:p>
      <text:p text:style-name="tussenkop"><text:span text:style-name="tussenkop_vet">VERGOEDINGEN VOORZITTER EN LEDEN EERSTE KAMER</text:span></text:p>
      <text:p text:style-name="algemeen">De raming van dit artikel is gebaseerd op de vigerende wettelijke regeling inzake de vergoeding voor de werkzaamheden, de
                  vergoeding voor secundaire voorzieningen en de kostenvergoedingen van de Voorzitter en de leden van de Eerste Kamer der Staten-Generaal.
                  Leden van de Eerste Kamer ontvangen tot dusver geen honorering voor interparlementaire werkzaamheden, zoals de participatie
                  in interparlementaire delegaties. Het gaat hier om werkzaamheden die tot de normale parlementaire taken behoren. Een wetsvoorstel
                  dat in een regeling op dit punt voorziet in thans bij de Tweede Kamer aanhangig. In de raming is, hangende de behandeling
                  van dat wetsvoorstel, nog niet voorzien in doorberekening van de kosten die met invoering van een vergoeding voor deze werkzaamheden
                  gemoeid zijn.
               </text:p>
      <text:p text:style-name="tussenkop"><text:span text:style-name="tussenkop_rom">UITGAVENARTIKEL 1, artikelonderdeel 03,</text:span></text:p>
      <text:p text:style-name="tussenkop"><text:span text:style-name="tussenkop_vet">VERENIGDE VERGADERING</text:span></text:p>
      <text:p text:style-name="algemeen">Op dit artikel worden geraamd en verantwoord alle kosten die verband houden met het in orde brengen van de Ridderzaal voor
                  de Verenigde Vergadering op de derde dinsdag van september. Op dit artikel worden ook de uitgaven voor een eventuele herdenkingsbijeenkomst
                  verantwoord. Gezien het incidentele karakter van deze uitgaven worden deze niet geraamd.
               </text:p>
      <text:p text:style-name="tussenkop"><text:span text:style-name="tussenkop_rom">ONTVANGSTENARTIKEL 1, artikelonderdeel 01,</text:span></text:p>
      <text:p text:style-name="tussenkop"><text:span text:style-name="tussenkop_vet">ONTVANGSTEN</text:span></text:p>
      <text:p text:style-name="tussenkop"><text:span text:style-name="tussenkop_vet">Diverse ontvangsten</text:span></text:p>
      <text:p text:style-name="algemeen">Op dit artikel worden de ontvangsten van diverse aard geraamd en verantwoord. Dit betreft vooral de volgende posten: opbrengst
                  cateringverkopen en verkoop relatiegeschenken Eerste Kamer.
               </text:p>
      <text:p text:style-name="tussenkop"><text:span text:style-name="tussenkop_vet">UITSPLITSING NAAR UITGAVEN- EN ONTVANGSTEN BETREFFENDE DE REALISATIE 2010, BEGROTING 2011 EN DE RAMING 2012</text:span></text:p>
      <text:p text:style-name="Caption">(RAMING VAN DE) UITGAVEN – uitsplitsing naar uitgavensoort i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artikel</text:p>
            </table:table-cell>
            <table:table-cell office:value-type="string">
              <text:p text:style-name="Table_20_Heading_Left">Artikel onderdeel</text:p>
            </table:table-cell>
            <table:table-cell office:value-type="string">
              <text:p text:style-name="Table_20_Heading_Left">omschrijving</text:p>
            </table:table-cell>
            <table:table-cell office:value-type="string">
              <text:p text:style-name="Table_20_Heading_Right">Realisatie 2010</text:p>
            </table:table-cell>
            <table:table-cell office:value-type="string">
              <text:p text:style-name="Table_20_Heading_Right">Begroting 2011</text:p>
            </table:table-cell>
            <table:table-cell office:value-type="string">
              <text:p text:style-name="Table_20_Heading_Right">Raming 2012</text:p>
            </table:table-cell>
          </table:table-row>
        </table:table-header-rows>
        <table:table-row>
          <table:table-cell office:value-type="string">
            <text:p text:style-name="Table_20_Contents_Left">9 901</text:p>
          </table:table-cell>
          <table:table-cell office:value-type="string"/>
          <table:table-cell office:value-type="string" table:number-columns-spanned="2">
            <text:p text:style-name="Table_20_Contents_Left">
                              <text:span text:style-name="halfvet">Wetgeving en controle Eerste Kamer totaal</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1</text:p>
          </table:table-cell>
          <table:table-cell office:value-type="string">
            <text:p text:style-name="Table_20_Contents_Left">
                              <text:span text:style-name="halfvet">APPARAAT – totaal</text:span>
                              
                           </text:p>
          </table:table-cell>
          <table:table-cell office:value-type="string">
            <text:p text:style-name="Table_20_Contents_Right">
                              <text:span text:style-name="halfvet">10 814 615</text:span>
                              
                           </text:p>
          </table:table-cell>
          <table:table-cell office:value-type="string">
            <text:p text:style-name="Table_20_Contents_Right">
                              <text:span text:style-name="halfvet">11 073 444</text:span>
                              
                           </text:p>
          </table:table-cell>
          <table:table-cell office:value-type="string">
            <text:p text:style-name="Table_20_Contents_Right">
                              <text:span text:style-name="halfvet">11 377 77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text:span text:style-name="halfvet">Personeel Eerste Kamer – totaal</text:span>
                              
                           </text:p>
          </table:table-cell>
          <table:table-cell office:value-type="string">
            <text:p text:style-name="Table_20_Contents_Right">
                              <text:span text:style-name="halfvet">3 417 219</text:span>
                              
                           </text:p>
          </table:table-cell>
          <table:table-cell office:value-type="string">
            <text:p text:style-name="Table_20_Contents_Right">
                              <text:span text:style-name="halfvet">3 647 000</text:span>
                              
                           </text:p>
          </table:table-cell>
          <table:table-cell office:value-type="string">
            <text:p text:style-name="Table_20_Contents_Right">
                              <text:span text:style-name="halfvet">3 957 27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mbtelijk personeel</text:p>
          </table:table-cell>
          <table:table-cell office:value-type="string">
            <text:p text:style-name="Table_20_Contents_Right">3 072 448 </text:p>
          </table:table-cell>
          <table:table-cell office:value-type="string">
            <text:p text:style-name="Table_20_Contents_Right">3 221 000 </text:p>
          </table:table-cell>
          <table:table-cell office:value-type="string">
            <text:p text:style-name="Table_20_Contents_Right">3 569 560 </text:p>
          </table:table-cell>
        </table:table-row>
        <table:table-row>
          <table:table-cell office:value-type="string"/>
          <table:table-cell office:value-type="string"/>
          <table:table-cell office:value-type="string">
            <text:p text:style-name="Table_20_Contents_Left">Overige personeelsuitgaven</text:p>
          </table:table-cell>
          <table:table-cell office:value-type="string">
            <text:p text:style-name="Table_20_Contents_Right">311 267 </text:p>
          </table:table-cell>
          <table:table-cell office:value-type="string">
            <text:p text:style-name="Table_20_Contents_Right">391 000 </text:p>
          </table:table-cell>
          <table:table-cell office:value-type="string">
            <text:p text:style-name="Table_20_Contents_Right">352 714 </text:p>
          </table:table-cell>
        </table:table-row>
        <table:table-row>
          <table:table-cell office:value-type="string"/>
          <table:table-cell office:value-type="string"/>
          <table:table-cell office:value-type="string">
            <text:p text:style-name="Table_20_Contents_Left">Postactieven – Wachtgelden</text:p>
          </table:table-cell>
          <table:table-cell office:value-type="string">
            <text:p text:style-name="Table_20_Contents_Right">33 504 </text:p>
          </table:table-cell>
          <table:table-cell office:value-type="string">
            <text:p text:style-name="Table_20_Contents_Right">35 000 </text:p>
          </table:table-cell>
          <table:table-cell office:value-type="string">
            <text:p text:style-name="Table_20_Contents_Right">35 0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text:span text:style-name="halfvet">Materieel – totaal</text:span>
                              
                           </text:p>
          </table:table-cell>
          <table:table-cell office:value-type="string">
            <text:p text:style-name="Table_20_Contents_Right">
                              <text:span text:style-name="halfvet">3 209 839 </text:span>
                              
                           </text:p>
          </table:table-cell>
          <table:table-cell office:value-type="string">
            <text:p text:style-name="Table_20_Contents_Right">
                              <text:span text:style-name="halfvet">3 135 444 </text:span>
                              
                           </text:p>
          </table:table-cell>
          <table:table-cell office:value-type="string">
            <text:p text:style-name="Table_20_Contents_Right">
                              <text:span text:style-name="halfvet">3 053 50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Uitzending leden en ambtenaren buitenland</text:p>
          </table:table-cell>
          <table:table-cell office:value-type="string">
            <text:p text:style-name="Table_20_Contents_Right">57 239 </text:p>
          </table:table-cell>
          <table:table-cell office:value-type="string">
            <text:p text:style-name="Table_20_Contents_Right">65 000 </text:p>
          </table:table-cell>
          <table:table-cell office:value-type="string">
            <text:p text:style-name="Table_20_Contents_Right">70 000 </text:p>
          </table:table-cell>
        </table:table-row>
        <table:table-row>
          <table:table-cell office:value-type="string"/>
          <table:table-cell office:value-type="string"/>
          <table:table-cell office:value-type="string">
            <text:p text:style-name="Table_20_Contents_Left">Vergoedingen</text:p>
          </table:table-cell>
          <table:table-cell office:value-type="string">
            <text:p text:style-name="Table_20_Contents_Right">96 956 </text:p>
          </table:table-cell>
          <table:table-cell office:value-type="string">
            <text:p text:style-name="Table_20_Contents_Right">103 000 </text:p>
          </table:table-cell>
          <table:table-cell office:value-type="string">
            <text:p text:style-name="Table_20_Contents_Right">110 500 </text:p>
          </table:table-cell>
        </table:table-row>
        <table:table-row>
          <table:table-cell office:value-type="string"/>
          <table:table-cell office:value-type="string"/>
          <table:table-cell office:value-type="string">
            <text:p text:style-name="Table_20_Contents_Left">Diensten van derden/uitbesteding</text:p>
          </table:table-cell>
          <table:table-cell office:value-type="string">
            <text:p text:style-name="Table_20_Contents_Right">683 268 </text:p>
          </table:table-cell>
          <table:table-cell office:value-type="string">
            <text:p text:style-name="Table_20_Contents_Right">642 000 </text:p>
          </table:table-cell>
          <table:table-cell office:value-type="string">
            <text:p text:style-name="Table_20_Contents_Right">559 000 </text:p>
          </table:table-cell>
        </table:table-row>
        <table:table-row>
          <table:table-cell office:value-type="string"/>
          <table:table-cell office:value-type="string"/>
          <table:table-cell office:value-type="string">
            <text:p text:style-name="Table_20_Contents_Left">Fractieondersteuning Leden</text:p>
          </table:table-cell>
          <table:table-cell office:value-type="string">
            <text:p text:style-name="Table_20_Contents_Right">88 609 </text:p>
          </table:table-cell>
          <table:table-cell office:value-type="string">
            <text:p text:style-name="Table_20_Contents_Right">150 000 </text:p>
          </table:table-cell>
          <table:table-cell office:value-type="string">
            <text:p text:style-name="Table_20_Contents_Right">350 000 </text:p>
          </table:table-cell>
        </table:table-row>
        <table:table-row>
          <table:table-cell office:value-type="string"/>
          <table:table-cell office:value-type="string"/>
          <table:table-cell office:value-type="string">
            <text:p text:style-name="Table_20_Contents_Left">Overige diensten</text:p>
          </table:table-cell>
          <table:table-cell office:value-type="string">
            <text:p text:style-name="Table_20_Contents_Right">281 495 </text:p>
          </table:table-cell>
          <table:table-cell office:value-type="string">
            <text:p text:style-name="Table_20_Contents_Right">289 000 </text:p>
          </table:table-cell>
          <table:table-cell office:value-type="string">
            <text:p text:style-name="Table_20_Contents_Right">298 000 </text:p>
          </table:table-cell>
        </table:table-row>
        <table:table-row>
          <table:table-cell office:value-type="string"/>
          <table:table-cell office:value-type="string"/>
          <table:table-cell office:value-type="string">
            <text:p text:style-name="Table_20_Contents_Left">Algemende benodigheden/bureaukosten</text:p>
          </table:table-cell>
          <table:table-cell office:value-type="string">
            <text:p text:style-name="Table_20_Contents_Right">96 373 </text:p>
          </table:table-cell>
          <table:table-cell office:value-type="string">
            <text:p text:style-name="Table_20_Contents_Right">106 000 </text:p>
          </table:table-cell>
          <table:table-cell office:value-type="string">
            <text:p text:style-name="Table_20_Contents_Right">114 000 </text:p>
          </table:table-cell>
        </table:table-row>
        <table:table-row>
          <table:table-cell office:value-type="string"/>
          <table:table-cell office:value-type="string"/>
          <table:table-cell office:value-type="string">
            <text:p text:style-name="Table_20_Contents_Left">Specifieke gebruiksgoederen</text:p>
          </table:table-cell>
          <table:table-cell office:value-type="string">
            <text:p text:style-name="Table_20_Contents_Right">61 268 </text:p>
          </table:table-cell>
          <table:table-cell office:value-type="string">
            <text:p text:style-name="Table_20_Contents_Right">67 000 </text:p>
          </table:table-cell>
          <table:table-cell office:value-type="string">
            <text:p text:style-name="Table_20_Contents_Right">68 000 </text:p>
          </table:table-cell>
        </table:table-row>
        <table:table-row>
          <table:table-cell office:value-type="string"/>
          <table:table-cell office:value-type="string"/>
          <table:table-cell office:value-type="string">
            <text:p text:style-name="Table_20_Contents_Left">Specifieke verbruiksgoederen</text:p>
          </table:table-cell>
          <table:table-cell office:value-type="string">
            <text:p text:style-name="Table_20_Contents_Right">108 527 </text:p>
          </table:table-cell>
          <table:table-cell office:value-type="string">
            <text:p text:style-name="Table_20_Contents_Right">119 000 </text:p>
          </table:table-cell>
          <table:table-cell office:value-type="string">
            <text:p text:style-name="Table_20_Contents_Right">129 000 </text:p>
          </table:table-cell>
        </table:table-row>
        <table:table-row>
          <table:table-cell office:value-type="string"/>
          <table:table-cell office:value-type="string"/>
          <table:table-cell office:value-type="string">
            <text:p text:style-name="Table_20_Contents_Left">Representatiekosten</text:p>
          </table:table-cell>
          <table:table-cell office:value-type="string">
            <text:p text:style-name="Table_20_Contents_Right">24 268 </text:p>
          </table:table-cell>
          <table:table-cell office:value-type="string">
            <text:p text:style-name="Table_20_Contents_Right">25 000 </text:p>
          </table:table-cell>
          <table:table-cell office:value-type="string">
            <text:p text:style-name="Table_20_Contents_Right">30 000 </text:p>
          </table:table-cell>
        </table:table-row>
        <table:table-row>
          <table:table-cell office:value-type="string"/>
          <table:table-cell office:value-type="string"/>
          <table:table-cell office:value-type="string">
            <text:p text:style-name="Table_20_Contents_Left">Belastingen/heffingen/contributies</text:p>
          </table:table-cell>
          <table:table-cell office:value-type="string">
            <text:p text:style-name="Table_20_Contents_Right">49 839 </text:p>
          </table:table-cell>
          <table:table-cell office:value-type="string">
            <text:p text:style-name="Table_20_Contents_Right">53 000 </text:p>
          </table:table-cell>
          <table:table-cell office:value-type="string">
            <text:p text:style-name="Table_20_Contents_Right">53 000 </text:p>
          </table:table-cell>
        </table:table-row>
        <table:table-row>
          <table:table-cell office:value-type="string"/>
          <table:table-cell office:value-type="string"/>
          <table:table-cell office:value-type="string">
            <text:p text:style-name="Table_20_Contents_Left">Catering Eerste Kamer</text:p>
          </table:table-cell>
          <table:table-cell office:value-type="string">
            <text:p text:style-name="Table_20_Contents_Right">280 108 </text:p>
          </table:table-cell>
          <table:table-cell office:value-type="string">
            <text:p text:style-name="Table_20_Contents_Right">318 000 </text:p>
          </table:table-cell>
          <table:table-cell office:value-type="string">
            <text:p text:style-name="Table_20_Contents_Right">302 000 </text:p>
          </table:table-cell>
        </table:table-row>
        <table:table-row>
          <table:table-cell office:value-type="string"/>
          <table:table-cell office:value-type="string"/>
          <table:table-cell office:value-type="string">
            <text:p text:style-name="Table_20_Contents_Left">Publiciteitskosten</text:p>
          </table:table-cell>
          <table:table-cell office:value-type="string">
            <text:p text:style-name="Table_20_Contents_Right">405 406 </text:p>
          </table:table-cell>
          <table:table-cell office:value-type="string">
            <text:p text:style-name="Table_20_Contents_Right">525 000 </text:p>
          </table:table-cell>
          <table:table-cell office:value-type="string">
            <text:p text:style-name="Table_20_Contents_Right">446 000 </text:p>
          </table:table-cell>
        </table:table-row>
        <table:table-row>
          <table:table-cell office:value-type="string"/>
          <table:table-cell office:value-type="string"/>
          <table:table-cell office:value-type="string">
            <text:p text:style-name="Table_20_Contents_Left">Exploitatie vervoermiddelen</text:p>
          </table:table-cell>
          <table:table-cell office:value-type="string">
            <text:p text:style-name="Table_20_Contents_Right">14 424 </text:p>
          </table:table-cell>
          <table:table-cell office:value-type="string">
            <text:p text:style-name="Table_20_Contents_Right">12 000 </text:p>
          </table:table-cell>
          <table:table-cell office:value-type="string">
            <text:p text:style-name="Table_20_Contents_Right">12 000 </text:p>
          </table:table-cell>
        </table:table-row>
        <table:table-row>
          <table:table-cell office:value-type="string"/>
          <table:table-cell office:value-type="string"/>
          <table:table-cell office:value-type="string">
            <text:p text:style-name="Table_20_Contents_Left">Parlementair drukwerk</text:p>
          </table:table-cell>
          <table:table-cell office:value-type="string">
            <text:p text:style-name="Table_20_Contents_Right">351 803 </text:p>
          </table:table-cell>
          <table:table-cell office:value-type="string">
            <text:p text:style-name="Table_20_Contents_Right">220 000 </text:p>
          </table:table-cell>
          <table:table-cell office:value-type="string">
            <text:p text:style-name="Table_20_Contents_Right">220 000 </text:p>
          </table:table-cell>
        </table:table-row>
        <table:table-row>
          <table:table-cell office:value-type="string"/>
          <table:table-cell office:value-type="string"/>
          <table:table-cell office:value-type="string">
            <text:p text:style-name="Table_20_Contents_Left">Automatiseringskosten</text:p>
          </table:table-cell>
          <table:table-cell office:value-type="string">
            <text:p text:style-name="Table_20_Contents_Right">135 439 </text:p>
          </table:table-cell>
          <table:table-cell office:value-type="string">
            <text:p text:style-name="Table_20_Contents_Right">145 000 </text:p>
          </table:table-cell>
          <table:table-cell office:value-type="string">
            <text:p text:style-name="Table_20_Contents_Right">151 000 </text:p>
          </table:table-cell>
        </table:table-row>
        <table:table-row>
          <table:table-cell office:value-type="string"/>
          <table:table-cell office:value-type="string"/>
          <table:table-cell office:value-type="string">
            <text:p text:style-name="Table_20_Contents_Left">Aanschaf/vervang overige investeringsgoederen</text:p>
          </table:table-cell>
          <table:table-cell office:value-type="string">
            <text:p text:style-name="Table_20_Contents_Right">474 817 </text:p>
          </table:table-cell>
          <table:table-cell office:value-type="string">
            <text:p text:style-name="Table_20_Contents_Right">296 444 </text:p>
          </table:table-cell>
          <table:table-cell office:value-type="string">
            <text:p text:style-name="Table_20_Contents_Right">141 0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2</text:p>
          </table:table-cell>
          <table:table-cell office:value-type="string">
            <text:p text:style-name="Table_20_Contents_Left">
                              <text:span text:style-name="halfvet">VERGOEDINGEN VOORZITTER 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text:span text:style-name="halfvet">LEDEN EERSTE KAMER – totaal</text:span>
                              
                           </text:p>
          </table:table-cell>
          <table:table-cell office:value-type="string">
            <text:p text:style-name="Table_20_Contents_Right">
                              <text:span text:style-name="halfvet">4 122 050 </text:span>
                              
                           </text:p>
          </table:table-cell>
          <table:table-cell office:value-type="string">
            <text:p text:style-name="Table_20_Contents_Right">
                              <text:span text:style-name="halfvet">4 224 000 </text:span>
                              
                           </text:p>
          </table:table-cell>
          <table:table-cell office:value-type="string">
            <text:p text:style-name="Table_20_Contents_Right">
                              <text:span text:style-name="halfvet">4 300 000 </text:span>
                              
                           </text:p>
          </table:table-cell>
        </table:table-row>
        <table:table-row>
          <table:table-cell office:value-type="string"/>
          <table:table-cell office:value-type="string"/>
          <table:table-cell office:value-type="string">
            <text:p text:style-name="Table_20_Contents_Left">Vergoeding voor de werkzaamheden</text:p>
          </table:table-cell>
          <table:table-cell office:value-type="string">
            <text:p text:style-name="Table_20_Contents_Right">1 998 764 </text:p>
          </table:table-cell>
          <table:table-cell office:value-type="string">
            <text:p text:style-name="Table_20_Contents_Right">2 050 000 </text:p>
          </table:table-cell>
          <table:table-cell office:value-type="string">
            <text:p text:style-name="Table_20_Contents_Right">2 100 000 </text:p>
          </table:table-cell>
        </table:table-row>
        <table:table-row>
          <table:table-cell office:value-type="string"/>
          <table:table-cell office:value-type="string"/>
          <table:table-cell office:value-type="string">
            <text:p text:style-name="Table_20_Contents_Left">Vergoeding voor secundaire voorzieningen</text:p>
          </table:table-cell>
          <table:table-cell office:value-type="string">
            <text:p text:style-name="Table_20_Contents_Right">196 453 </text:p>
          </table:table-cell>
          <table:table-cell office:value-type="string">
            <text:p text:style-name="Table_20_Contents_Right">203 000 </text:p>
          </table:table-cell>
          <table:table-cell office:value-type="string">
            <text:p text:style-name="Table_20_Contents_Right">205 000 </text:p>
          </table:table-cell>
        </table:table-row>
        <table:table-row>
          <table:table-cell office:value-type="string"/>
          <table:table-cell office:value-type="string"/>
          <table:table-cell office:value-type="string">
            <text:p text:style-name="Table_20_Contents_Left">Kostenvergoedingen</text:p>
          </table:table-cell>
          <table:table-cell office:value-type="string">
            <text:p text:style-name="Table_20_Contents_Right">1 914 432 </text:p>
          </table:table-cell>
          <table:table-cell office:value-type="string">
            <text:p text:style-name="Table_20_Contents_Right">1 957 000 </text:p>
          </table:table-cell>
          <table:table-cell office:value-type="string">
            <text:p text:style-name="Table_20_Contents_Right">1 980 000 </text:p>
          </table:table-cell>
        </table:table-row>
        <table:table-row>
          <table:table-cell office:value-type="string"/>
          <table:table-cell office:value-type="string"/>
          <table:table-cell office:value-type="string">
            <text:p text:style-name="Table_20_Contents_Left">Pensioen Oud – Voorzitters</text:p>
          </table:table-cell>
          <table:table-cell office:value-type="string">
            <text:p text:style-name="Table_20_Contents_Right">12 401 </text:p>
          </table:table-cell>
          <table:table-cell office:value-type="string">
            <text:p text:style-name="Table_20_Contents_Right">14 000 </text:p>
          </table:table-cell>
          <table:table-cell office:value-type="string">
            <text:p text:style-name="Table_20_Contents_Right">15 0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3</text:p>
          </table:table-cell>
          <table:table-cell office:value-type="string">
            <text:p text:style-name="Table_20_Contents_Left">
                              <text:span text:style-name="halfvet">VERENIGDE VERGADERING – totaal</text:span>
                              
                           </text:p>
          </table:table-cell>
          <table:table-cell office:value-type="string">
            <text:p text:style-name="Table_20_Contents_Right">
                              <text:span text:style-name="halfvet">65 507 </text:span>
                              
                           </text:p>
          </table:table-cell>
          <table:table-cell office:value-type="string">
            <text:p text:style-name="Table_20_Contents_Right">
                              <text:span text:style-name="halfvet">67 000 </text:span>
                              
                           </text:p>
          </table:table-cell>
          <table:table-cell office:value-type="string">
            <text:p text:style-name="Table_20_Contents_Right">
                              <text:span text:style-name="halfvet">67 000 </text:span>
                              
                           </text:p>
          </table:table-cell>
        </table:table-row>
        <table:table-row>
          <table:table-cell office:value-type="string"/>
          <table:table-cell office:value-type="string"/>
          <table:table-cell office:value-type="string">
            <text:p text:style-name="Table_20_Contents_Left">Grafelijke zalen voor de verenigde</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rgadering</text:p>
          </table:table-cell>
          <table:table-cell office:value-type="string">
            <text:p text:style-name="Table_20_Contents_Right">65 507 </text:p>
          </table:table-cell>
          <table:table-cell office:value-type="string">
            <text:p text:style-name="Table_20_Contents_Right">67 000 </text:p>
          </table:table-cell>
          <table:table-cell office:value-type="string">
            <text:p text:style-name="Table_20_Contents_Right">67 000 </text:p>
          </table:table-cell>
        </table:table-row>
      </table:table>
      <text:p/>
      <text:p text:style-name="Caption">(RAMING VAN DE) UITGAVEN – uitsplitsing naar uitgavensoort i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artikel</text:p>
            </table:table-cell>
            <table:table-cell office:value-type="string">
              <text:p text:style-name="Table_20_Heading_Left">Artikel onderdeel</text:p>
            </table:table-cell>
            <table:table-cell office:value-type="string">
              <text:p text:style-name="Table_20_Heading_Left">omschrijving</text:p>
            </table:table-cell>
            <table:table-cell office:value-type="string">
              <text:p text:style-name="Table_20_Heading_Right">Realisatie 2010</text:p>
            </table:table-cell>
            <table:table-cell office:value-type="string">
              <text:p text:style-name="Table_20_Heading_Right">Begroting 2011</text:p>
            </table:table-cell>
            <table:table-cell office:value-type="string">
              <text:p text:style-name="Table_20_Heading_Right">Raming 2012</text:p>
            </table:table-cell>
          </table:table-row>
        </table:table-header-rows>
        <table:table-row>
          <table:table-cell office:value-type="string">
            <text:p text:style-name="Table_20_Contents_Right">
                              <text:span text:style-name="halfvet">9 901</text:span>
                              
                           </text:p>
          </table:table-cell>
          <table:table-cell office:value-type="string"/>
          <table:table-cell office:value-type="string">
            <text:p text:style-name="Table_20_Contents_Left">
                              <text:span text:style-name="halfvet">Wetgeving en controle Eerste Kamer – totaal</text:span>
                              
                           </text:p>
          </table:table-cell>
          <table:table-cell office:value-type="string">
            <text:p text:style-name="Table_20_Contents_Right">
                              <text:span text:style-name="halfvet">75 431 </text:span>
                              
                           </text:p>
          </table:table-cell>
          <table:table-cell office:value-type="string">
            <text:p text:style-name="Table_20_Contents_Right">
                              <text:span text:style-name="halfvet">95 300 </text:span>
                              
                           </text:p>
          </table:table-cell>
          <table:table-cell office:value-type="string">
            <text:p text:style-name="Table_20_Contents_Right">
                              <text:span text:style-name="halfvet">81 50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01</text:span>
                              
                           </text:p>
          </table:table-cell>
          <table:table-cell office:value-type="string">
            <text:p text:style-name="Table_20_Contents_Left">
                              <text:span text:style-name="halfvet">ONTVANGSTEN -totaal</text:span>
                              
                           </text:p>
          </table:table-cell>
          <table:table-cell office:value-type="string">
            <text:p text:style-name="Table_20_Contents_Right">
                              <text:span text:style-name="halfvet">75 431 </text:span>
                              
                           </text:p>
          </table:table-cell>
          <table:table-cell office:value-type="string">
            <text:p text:style-name="Table_20_Contents_Right">
                              <text:span text:style-name="halfvet">95 300 </text:span>
                              
                           </text:p>
          </table:table-cell>
          <table:table-cell office:value-type="string">
            <text:p text:style-name="Table_20_Contents_Right">
                              <text:span text:style-name="halfvet">81 500 </text:span>
                              
                           </text:p>
          </table:table-cell>
        </table:table-row>
        <table:table-row>
          <table:table-cell office:value-type="string"/>
          <table:table-cell office:value-type="string"/>
          <table:table-cell office:value-type="string">
            <text:p text:style-name="Table_20_Contents_Left">Diverse ontvangsten</text:p>
          </table:table-cell>
          <table:table-cell office:value-type="string">
            <text:p text:style-name="Table_20_Contents_Right">72 763 </text:p>
          </table:table-cell>
          <table:table-cell office:value-type="string">
            <text:p text:style-name="Table_20_Contents_Right">92 500 </text:p>
          </table:table-cell>
          <table:table-cell office:value-type="string">
            <text:p text:style-name="Table_20_Contents_Right">78 500 </text:p>
          </table:table-cell>
        </table:table-row>
        <table:table-row>
          <table:table-cell office:value-type="string"/>
          <table:table-cell office:value-type="string"/>
          <table:table-cell office:value-type="string">
            <text:p text:style-name="Table_20_Contents_Left">Vergoeding verleende diensten</text:p>
          </table:table-cell>
          <table:table-cell office:value-type="string">
            <text:p text:style-name="Table_20_Contents_Right">2 668 </text:p>
          </table:table-cell>
          <table:table-cell office:value-type="string">
            <text:p text:style-name="Table_20_Contents_Right">2 800 </text:p>
          </table:table-cell>
          <table:table-cell office:value-type="string">
            <text:p text:style-name="Table_20_Contents_Right">3 000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XCII, Nr.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