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I
               </text:p>
          </table:table-cell>
          <table:table-cell office:value-type="string" table:number-columns-spanned="2" table:style-name="parlementair.kopcel3">
            <text:p text:style-name="headtable.dossiertitel"> Verslagen van de commissie voor de Verzoekschriften<text:note text:id="n1" text:note-class="footnote"><text:note-citation text:label="1">1</text:note-citation><text:note-body><text:p>Dit stuk is eerder gedrukt als Kamerstuk I, 2010–2011, 32 513, letter B. Dit laatste Kamerstuk vervalt hiermee.
               </text:p></text:note-body></text:note></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OVER HET VERZOEKSCHRIFT<text:note text:id="ID-108446-d28e114" text:note-class="footnote"><text:note-citation text:label="2">2</text:note-citation><text:note-body><text:p> Dit adres en de stukken welke de commissie bij haar onderzoek ten dienste hebben gestaan, liggen op het commissiesecretariaat
                  Verzoekschriften, Lange Poten 4, Den Haag, ter inzage van de leden.
               </text:p></text:note-body></text:note> VAN F.K. TE T.  <text:note text:id="ID-108446-d28e122" text:note-class="footnote"><text:note-citation text:label="3">3</text:note-citation><text:note-body><text:p> Naam en adres van verzoeker zijn de commissie bekend.</text:p></text:note-body></text:note> BETREFFENDE ZORGTOESLAG
            </text:p>
            <text:p text:style-name="headtable.datum">Vastgesteld 29 maart 2011
               
            </text:p>
          </table:table-cell>
          <table:covered-table-cell/>
        </table:table-row>
      </table:table>
      <text:p text:style-name="tussenkop"><text:span text:style-name="tussenkop_vet">Klacht</text:span></text:p>
      <text:p text:style-name="algemeen">Verzoeker klaagt dat hij de zorgtoeslag gedurende een half jaar niet heeft ontvangen en dat deze op een hem onbekend rekeningnummer
                  is gestort.
               </text:p>
      <text:p text:style-name="tussenkop"><text:span text:style-name="tussenkop_vet">Feiten</text:span></text:p>
      <text:p text:style-name="algemeen">Verzoeker heeft in april 2010 bij de Belastingdienst een klacht ingediend dat hij een deel van zijn zorgtoeslag, namelijk
                  over de periode 17 oktober 2006 tot en met 14 mei 2007, niet heeft ontvangen. De Belastingdienst heeft hem een stortingsoverzicht
                  verstrekt van betaalde zorgtoeslag van € 600 op een rekeningnummer op naam van verzoeker. Het adres stond eveneens bij de
                  historische gegevens van verzoeker waarover de Belastingdienst beschikte. Omdat verzoeker stelde dat het rekeningnummer hem
                  onbekend was, is de Belastingdienst op 5 juli 2010 een volledig stortingsonderzoek begonnen. Op 3 november 2010 kreeg de Belastingdienst
                  informatie van de huisbankier waaruit bleek dat de rekening op naam van verzoeker stond en dat verzoeker het adres gebruikte
                  voor zijn toenmalige onderneming. Op deze rekening waren de bedragen zorgtoeslag bijgeschreven.
               </text:p>
      <text:p text:style-name="tussenkop"><text:span text:style-name="tussenkop_vet">Overwegingen</text:span></text:p>
      <text:p text:style-name="algemeen">Verzoeker voert aan dat hij voornoemd rekeningnummer niet aan de Belastingdienst heeft doorgegeven voor betaling van zorgtoeslag.
                  Hij verkeerde in de veronderstelling dat het rekeningnummer was opgeheven; bovendien heeft hij nooit op genoemd adres gewoond.
               </text:p>
      <text:p text:style-name="algemeen">De staatssecretaris stelt zich op het standpunt dat gebleken is dat de zorgtoeslagen zijn gestort op een rekening die op naam
                  van verzoeker staat. Het is niet noodzakelijk dat het adres van de rekening ook een woonadres is.
               </text:p>
      <text:p text:style-name="tussenkop"><text:span text:style-name="tussenkop_vet">Oordeel van de commissie<text:note text:id="ID-108446-d28e200" text:note-class="footnote"><text:note-citation text:label="4">4</text:note-citation><text:note-body><text:p>De commissie bestaat uit de leden: Huijbregts-Schiedon (VVD), Janse de Jonge (CDA), M.A.J. Knip (VVD), N.K. Koffeman (PvdD),
                  P.L. Meurs (PvdA), Quik-Schuijt (SP), (voorzitter), Sylvester (PvdA) en Vedder-Wubben (CDA).
               </text:p></text:note-body></text:note>
                     </text:span></text:p>
      <text:p text:style-name="alineagroep">Niet gebleken is dat de Belastingdienst onzorgvuldig heeft gehandeld.</text:p>
      <text:p text:style-name="alineagroep.end">Er is aangetoond dat de zorgtoeslagen zijn gestort op een rekening op naam van verzoeker. Verzoeker heeft niet aangetoond
                     dat de rekening waarop de bedragen zijn gestort, is opgehev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Quik-Schuij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