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LXXXVIII</text:p>
          </table:table-cell>
          <table:table-cell office:value-type="string" table:number-columns-spanned="2" table:style-name="parlementair.kopcel3">
            <text:p text:style-name="headtable.dossiertitel"> Debat over het natuurherstel en verdieping van de Westerschelde
         </text:p>
          </table:table-cell>
          <table:covered-table-cell/>
        </table:table-row>
        <table:table-row>
          <table:table-cell office:value-type="string" table:number-columns-spanned="1" table:style-name="parlementair.kopcel_last">
            <text:p text:style-name="headtable.stuktitel">
                  F</text:p>
          </table:table-cell>
          <table:table-cell office:value-type="string" table:number-columns-spanned="2" table:style-name="parlementair.kopcel_last">
            <text:p text:style-name="headtable.stuktitel"> VERSLAG VAN EEN SCHRIFTELIJK OVERLEG
            </text:p>
            <text:p text:style-name="headtable.datum">Vastgesteld 19 januari 2011</text:p>
          </table:table-cell>
          <table:covered-table-cell/>
        </table:table-row>
      </table:table>
      <text:p text:style-name="kamerstukdatum">Vastgesteld 
               
            </text:p>
      <text:p text:style-name="alineagroep">De vaste commissie voor Verkeer en Waterstaat<text:note text:id="ID-96394-d27e138" text:note-class="footnote"><text:note-citation text:label="1">1</text:note-citation><text:note-body><text:p>Samenstelling:</text:p><text:p>Schuurman (CU), Van den Berg (SGP), Dupuis (VVD), Linthorst (PvdA), Meindertsma (PvdA), Eigeman (PvdA), Slagter-Roukema (SP),
                  Staal (D66), voorzitter, Thissen (GL), Hendrikx (CDA), Janse de Jonge (CDA), De Vries-Leggedoor (CDA), Asscher (VVD), Hofstra
                  (VVD), Huijbregts-Schiedon (VVD), Haubrich-Gooskens (PvdA), Slager (SP), Smaling (SP), Vliegenthart (SP), vicevoorzitter,
                  De Boer (CU), Laurier (GL), Koffeman (PvdD), Yildirim (Fractie-Yildirim), Benedictus (CDA) en Tiesinga (CDA).
               </text:p></text:note-body></text:note> heeft met belangstelling kennis genomen van de brief van de minister van Landbouw, Natuur en Voedselkwaliteit van 9 juli
                     2010 (LXXXVIII, E) waarin de minister aangaf dat hij zich niet kon verenigen met de gewijzigde motie-Meindertsma (LXXXVIII,
                     D).
                  </text:p>
      <text:p text:style-name="alineagroep.end">Naar aanleiding daarvan heeft zij de staatssecretaris van Economische Zaken, Landbouw en Innovatie op 5 november 2010 een
                     brief gestuurd.
                  </text:p>
      <text:p text:style-name="algemeen">De staatssecretaris heeft op 14 januari 2011 gereageerd.</text:p>
      <text:p text:style-name="algemeen">De commissie brengt bijgaand verslag uit van het gevoerde schriftelijk overleg.</text:p>
      <text:p text:style-name="ondertekening">De griffier van de vaste commissie voor Verkeer en Waterstaat,</text:p>
      <text:p text:style-name="ondertekening.end">Ida Pettert </text:p>
      <text:p text:style-name="hardreturn"/>
      <text:p text:style-name="tussenkop"><text:span text:style-name="tussenkop_vet">BRIEF AAN DE STAATSSECRETARIS VAN ECONOMISCHE ZAKEN, LANDBOUW EN INNOVATIE</text:span></text:p>
      <text:p text:style-name="algemeen">Den Haag, 5 november 2010</text:p>
      <text:p text:style-name="algemeen">Tijdens het debat over het natuurherstel en verdieping van de Westerschelde op 15 juni 2010 is een motie over de natuurherstelmogelijkheden
                  van verdieping van de Westerschelde (EK LXXXVIII, B) ingediend. Deze motie is in gewijzigde vorm (EK LXXXVIII, D) met overgrote
                  meerderheid aangenomen op 22 juni 2010. Bij brief van 9 juli 2010 (EK LXXXVIII, E) is vervolgens door de Minister van Landbouw,
                  Natuur en Voedselkwaliteit meegedeeld dat zij zich niet kan verenigen met de gewijzigde motie. De minister verwees hierbij
                  naar haar brief van 21 juni 2010 (EK LXXXVIII, C) waarin werd aangegeven waarom zij de eerdere motie niet uitvoerbaar achtte.
               </text:p>
      <text:p text:style-name="algemeen">De leden van de commissie hebben met belangstelling kennisgenomen van de passages in het regeerakkoord over het zoeken naar
                  alternatieven voor de ontpoldering van de Hedwigepolder en dat daarbij ook wordt gedacht aan de plannen die eerder door de
                  Zeeuwse waterschappen zijn ontwikkeld. De leden van de commissie verzoeken u om hen te informeren over de actuele situatie
                  in relatie tot de aangenomen motie (EK LXXXVIII, D). Zij vragen u om daarbij in het bijzonder in te gaan op hetgeen in het
                  regeerakkoord over dit onderwerp is afgesproken. Voorts zijn deze leden geïnteresseerd in de resultaten van de overleggen
                  die de minister-president heeft gevoerd met de Belgische en de Vlaamse regering.
               </text:p>
      <text:p text:style-name="algemeen">In dit verband vragen de leden van de commissie ook of er belemmeringen gelden op basis van Europese wet- en regelgeving voor
                  het realiseren van een ander alternatief dan de Hedwigepolder, rekening houdend met de betrokkenheid van de EU bij de verdieping
                  van de Westerschelde.
               </text:p>
      <text:p text:style-name="algemeen">Tot slot vragen de leden van de commissie om hen te informeren over de stand van zaken met betrekking tot de toezegging van
                  de Minister van Landbouw, Natuur en Voedselkwaliteit over veiligheidsgaranties inzake de dijken op Belgisch grondgebied met
                  Vlaams en Nederlands achterland<text:note text:id="ID-96394-d27e227" text:note-class="footnote"><text:note-citation text:label="2">2</text:note-citation><text:note-body><text:p>Toezegging T01210 op www.eerstekamer.nl</text:p></text:note-body></text:note>.
               </text:p>
      <text:p text:style-name="algemeen">De leden van de vaste commissie voor Verkeer en Waterstaat zien uw antwoord met belangstelling tegemoet.</text:p>
      <text:p text:style-name="ondertekening">De voorzitter van de vaste commissie voor Verkeer en Waterstaat,</text:p>
      <text:p text:style-name="ondertekening.end">B. Staal </text:p>
      <text:p text:style-name="hardreturn"/>
      <text:p text:style-name="tussenkop"><text:span text:style-name="tussenkop_vet">BRIEF VAN DE STAATSSECRETARIS VAN ECONOMISCHE ZAKEN, LANDBOUW EN INNOVATIE</text:span></text:p>
      <text:p text:style-name="algemeen">Aan de Voorzitter van de Eerste Kamer der Staten-Generaal</text:p>
      <text:p text:style-name="algemeen">Den Haag, 14 januari 2011</text:p>
      <text:p text:style-name="alineagroep">De leden van uw Commissie voor Verkeer en Waterstaat verzoeken mij hen te informeren over de actuele informatie in relatie
                     tot de motie over het natuurherstel en verdieping van de Westerschelde.
                  </text:p>
      <text:p text:style-name="alineagroep.end">Zij vragen mij om daarbij in het bijzonder in te gaan op hetgeen in het Regeerakkoord over dit onderwerp is afgesproken.</text:p>
      <text:p text:style-name="alineagroep">In het Regeerakkoord is opgenomen dat in overleg met Vlaanderen een alternatief wordt ontwikkeld voor de ontpoldering van
                     de Hedwigepolder. Daarbij wordt ook gedacht aan het voorstel dat eerder door de Zeeuwse waterschappen is aangedragen.
                  </text:p>
      <text:p text:style-name="alineagroep.end">Ik stel alles in het werk om een reëel alternatief voor de ontpoldering van de Hertogin Hedwigepolder te vinden. Uiterlijk
                     1 juni 2011 wil ik daar duidelijkheid over. De provincie Zeeland, het waterschap Scheldestromen i.o., Vlaanderen en de kennisinstelling
                     Deltares, zal ik hierbij betrekken.
                  </text:p>
      <text:p text:style-name="algemeen">Zowel minister-president Rutte als ikzelf hebben over dit dossier met de Vlaamse minister-president Peeters gesproken. Zoals
                  de heer Peeters al eerder heeft aangegeven, is Vlaanderen bereid om over eventuele alternatieven voor de Hedwigepolder te
                  overleggen. Hij verwacht dat Nederland dan met een reëel voorstel komt.
               </text:p>
      <text:p text:style-name="algemeen">Daarnaast hebt u mij gevraagd of er ook belemmeringen gelden op basis van Europese wet- en regelgeving voor het realiseren
                  van een ander alternatief dan de Hedwigepolder.
               </text:p>
      <text:p text:style-name="algemeen">Uit het Europees recht volgt dat er ruimte is voor alternatieven. Het is aan de lidstaat om te kiezen op welke wijze natuurherstel
                  plaatsvindt.
               </text:p>
      <text:p text:style-name="algemeen">Ten slotte vragen de leden van uw Commissie om hen te informeren over de stand van zaken met betrekking tot de toezegging
                  van mijn ambtsvoorganger over veiligheidsgaranties inzake de dijken op Belgisch grondgebied met Vlaams en Nederlands achterland.
               </text:p>
      <text:p text:style-name="algemeen">Deze toezegging is onveranderd. In de Scheldeverdragen zijn niet alleen maatregelen opgenomen voor de verbetering van de toegankelijkheid
                  en de natuurlijkheid van het Schelde-estuarium, maar ook van de waterveiligheid. Zo wordt op Vlaams grondgebied het zogenoemde
                  Sigmaplan uitgevoerd waarbij de structurele verbetering van de waterveiligheid, ook met het oog op de klimaatverandering, wordt
                  gecombineerd met natuurherstel van het Vlaamse deel van het Schelde-estuarium. Bovendien sluit Vlaanderen bij de dijkaanleg op
                  het grensgebied met Nederland (Prosperpolder) aan bij de Nederlandse normen voor hoogwaterbescherming.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Eerste Kamer, vergaderjaar 2010-2011, LXXXVIII, F<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