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LXXXVIII
               </text:p>
          </table:table-cell>
          <table:table-cell office:value-type="string" table:number-columns-spanned="2" table:style-name="parlementair.kopcel3">
            <text:p text:style-name="headtable.dossiertitel"> Debat over het natuurherstel en verdieping van de Westerscheld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BRIEF VAN DE MINISTER VAN LANDBOUW, NATUUR EN VOEDSELKWALITEIT
            </text:p>
          </table:table-cell>
          <table:covered-table-cell/>
        </table:table-row>
      </table:table>
      <text:p text:style-name="algemeen">Aan de Voorzitter van de Eerste Kamer der Staten-Generaal </text:p>
      <text:p text:style-name="algemeen">Den Haag, 9 juli 2010</text:p>
      <text:p text:style-name="algemeen">Tijdens het debat over het natuurherstel en verdieping van de Westerschelde op 15 juni 2010 is de motie-Meindertsma c.s. over
                  natuurherstelmogelijkheden en verdieping van de Westerschelde (EK LXXXVIII, B) ingediend. De motie-Meindertsma c.s. is op
                  22 juni 2010 gewijzigd in de gewijzigde motie-Meindertsma c.s. (EK LXXXVIII, D). Deze motie is na stemming bij zitten en opstaan
                  op 22 juni 2010 aangenomen. 
               </text:p>
      <text:p text:style-name="algemeen">Gelijk aan de door mij ontraden motie-Meindertsma kan ik me op – grond van dezelfde argumenten – niet verenigen met de gewijzigde
                  motie. Ik verwijs naar mijn brief van 21 juni 2010 (EK LXXXVIII, C) waarin ik uw Kamer heb aangegeven waarom de motie-Meindertsma
                  c.s. niet uitvoerbaar is. 
               </text:p>
      <text:p text:style-name="ondertekening">De minister</text:p>
      <text:p text:style-name="ondertekening.end">G. Verburg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LXXXVIII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