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LXXXVII
               </text:p>
          </table:table-cell>
          <table:table-cell office:value-type="string" table:number-columns-spanned="2" table:style-name="parlementair.kopcel3">
            <text:p text:style-name="headtable.dossiertitel"> Raming der voor de Eerste Kamer in 2011 benodigde uitgaven, evenals aanwijzing en raming van de ontvangs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BINNENLANDSE ZAKEN EN DE HOGE COLLEGES VAN STAAT/ALGEMENE ZAKEN EN HUIS DER
               KONINGIN<text:note text:id="ID-d27e103" text:note-class="footnote"><text:note-citation text:label="1">1</text:note-citation><text:note-body><text:p> Samenstelling:</text:p><text:p>Holdijk (SGP), Meindertsma (PvdA), Bemelmans-Videc (CDA), Dölle (CDA), Ten Hoeve (OSF), Kox (SP), Van Bijsterveld (CDA), Westerveld
                  (PvdA), Putters (PvdA) vicevoorzitter,  Engels (D66), Laurier (GL), Hendrikx (CDA), Van Kappen (VVD), De Boer (CU), Quik-Schuijt
                  (SP), K.G. de Vries (PvdA), Schaap (VVD), Hermans (VVD) voorzitter,  Ten Horn (SP), De Vries-Leggedoor (CDA), Koffeman (PvdD),
                  Böhler (GroenLinks), Lagerwerf-Vergunst (CU), Eigeman (PvdA), Duthler (VVD), Vliegenthart (SP) en Yildirim (Fractie-Yildirim).
               </text:p></text:note-body></text:note>
               
            </text:p>
          </table:table-cell>
          <table:covered-table-cell/>
        </table:table-row>
      </table:table>
      <text:p text:style-name="kamerstukdatum">Vastgesteld 21 mei 2010
               
            </text:p>
      <text:p text:style-name="algemeen">Het voorbereidend onderzoek van de raming heeft de commissie aanleiding gegeven tot het maken van de volgende opmerkingen
                  en het stellen van de volgende vragen.
               </text:p>
      <text:p text:style-name="tussenkop"><text:span text:style-name="tussenkop_cur">Ondersteuning fracties</text:span></text:p>
      <text:p text:style-name="algemeen">Kan de Huishoudelijke Commissie een nadere toelichting geven op de onder punt 5 (Fractieondersteuning) beschreven voornemens
                  waar het gaat om de fractieondersteuning (LXXXVII, A, p. 4)?
               </text:p>
      <text:p text:style-name="tussenkop"><text:span text:style-name="tussenkop_cur">Huisvestingskosten</text:span></text:p>
      <text:p text:style-name="algemeen">De commissie vraagt zich af waarom de huisvestingskosten geen deel uitmaken van de Raming van de Eerste Kamer. Is zeker gesteld
                  dat voor het op korte termijn realiseren van de door de Huishoudelijke Commissie gewenste huisvestingsvoorzieningen, zoals
                  omschreven op p. 4 van de Raming onder punt 7, voldoende financiële middelen beschikbaar zijn?
               </text:p>
      <text:p text:style-name="algemeen">Onder verwijzing naar ditzelfde punt 7 verzoekt de commissie de Huishoudelijke Commissie aan te geven of het Reglement van
                  Orde een actualisatie behoeft op het punt van de openbaarheid van vergaderingen van commissies.
               </text:p>
      <text:p text:style-name="tussenkop"><text:span text:style-name="tussenkop_cur">Vergoedingen Voorzitter en leden Eerste Kamer</text:span></text:p>
      <text:p text:style-name="algemeen">De commissie vraagt zich af waarom de vergoedingen voor Voorzitter en leden Eerste Kamer voor interparlementaire werkzaamheden
                  (LXXXVII, A, p. 8) niet in de Raming zijn opgenomen, gezien de gememoreerde toezegging<text:note text:id="ID-d27e200" text:note-class="footnote"><text:note-citation text:label="2">2</text:note-citation><text:note-body><text:p> Zie toezegging T01087 op www.eerstekamer.nl.</text:p></text:note-body></text:note> van de Minister van Binnenlandse Zaken en Koninkrijksrelaties de desbetreffende wetgeving spoedig aanhangig te zullen maken.
                  De commissie verneemt ook graag van de Huishoudelijke Commissie of zij informatie heeft wanneer het toegezegde wetsvoorstel verwacht kan worden.
               </text:p>
      <text:p text:style-name="tussenkop"><text:span text:style-name="tussenkop_cur">Vertegenwoordiging in Brussel</text:span></text:p>
      <text:p text:style-name="algemeen">Op p. 3 van de Raming merkt de Huishoudelijke Commissie op: «De vraag of het wenselijk is dat de Eerste Kamer een eigen vertegenwoordiging
                  in Brussel krijgt, zal in 2010 nader aan de orde komen». De commissie krijgt graag een nadere toelichting op wat de Huishoudelijke
                  Commissie precies bedoelt met een «eigen vertegenwoordiging» in Brussel, en op het tijdpad dat haar voor ogen staat bij besluitvorming
                  hieromtrent. Is de indruk juist dat uitgaven die met een eigen vertegenwoordiging gepaard gaan, nog niet in de Raming voor
                  2011 zijn verwerkt?
               </text:p>
      <text:p text:style-name="tussenkop"><text:span text:style-name="tussenkop_cur">Diverse posten</text:span></text:p>
      <text:p text:style-name="algemeen">Wat betreft de Ramingen zoals opgenomen in de overzichtstabel (LXXXVII, A, p. 9) had de commissie een vraag bij de posten
                  betreffende de Diensten van derden/uitbestede werkzaamheden, de Representatiekosten en het Parlementaire drukwerk. In hoeverre
                  zijn hier de ramingen reëel gezien de realisatie in 2009?
               </text:p>
      <text:p text:style-name="algemeen">De commissie kijkt met belangstelling uit naar de antwoorden van de Huishoudelijke Commissie</text:p>
      <text:p text:style-name="ondertekening">De voorzitter van de vaste commissie voor Binnenlandse Zaken en de Hoge Colleges van Staat / Algemene Zaken en Huis der Koningin,</text:p>
      <text:p text:style-name="ondertekening.end">Hermans </text:p>
      <text:p text:style-name="ondertekening">De griffier a.i. van de vaste commissie voor Binnenlandse Zaken en de Hoge Colleges van Staat / Algemene Zaken en Huis der
                     Koningin,
                  </text:p>
      <text:p text:style-name="ondertekening.end">Peter van Oo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LXXXVII,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