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6000*"/>
    </style:style>
    <style:style style:family="table-column" style:name="table.3.col2">
      <style:table-column-properties style:rel-column-width="2000*"/>
    </style:style>
    <style:style style:family="table-column" style:name="table.3.col3">
      <style:table-column-properties style:rel-column-width="2000*"/>
    </style:style>
    <style:style style:family="table" style:name="table.4">
      <style:table-properties table:align="margins"/>
    </style:style>
    <style:style style:family="table-column" style:name="table.4.col1">
      <style:table-column-properties style:rel-column-width="1300*"/>
    </style:style>
    <style:style style:family="table-column" style:name="table.4.col2">
      <style:table-column-properties style:rel-column-width="800*"/>
    </style:style>
    <style:style style:family="table-column" style:name="table.4.col3">
      <style:table-column-properties style:rel-column-width="42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 style:name="table.5">
      <style:table-properties table:align="margins"/>
    </style:style>
    <style:style style:family="table-column" style:name="table.5.col1">
      <style:table-column-properties style:rel-column-width="1300*"/>
    </style:style>
    <style:style style:family="table-column" style:name="table.5.col2">
      <style:table-column-properties style:rel-column-width="800*"/>
    </style:style>
    <style:style style:family="table-column" style:name="table.5.col3">
      <style:table-column-properties style:rel-column-width="42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LXXXVII
               </text:p>
          </table:table-cell>
          <table:table-cell office:value-type="string" table:number-columns-spanned="2" table:style-name="parlementair.kopcel3">
            <text:p text:style-name="headtable.dossiertitel"> Raming der voor de Eerste Kamer in 2011 benodigde uitgaven, evenals aanwijzing en raming van de ontvangst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RAMINGEN
            </text:p>
          </table:table-cell>
          <table:covered-table-cell/>
        </table:table-row>
      </table:table>
      <text:p text:style-name="kamerstukdatum">Den Haag, 27 april 2010
               
            </text:p>
      <text:p text:style-name="alineagroep">Ter voldoening aan artikel 16 van het Reglement van Orde biedt de </text:p>
      <text:p text:style-name="alineagroep.end">Huishoudelijke Commissie hierbij de Kamer de raming aan van de in 2011 voor haar benodigde uitgaven, alsmede die van de in
                     dat jaar te verkrijgen ontvangsten en van de meerjarencijfers. De ramingen zijn bestemd om, na door de Kamer te zijn vastgesteld,
                     bij de regering te worden ingezonden ten behoeve van de Rijksbegroting voor het jaar 2011.
                  </text:p>
      <text:p text:style-name="algemeen">De Huishoudelijke Commissie,</text:p>
      <text:p text:style-name="alineagroep">Van der Linden, Voorzitter</text:p>
      <text:p text:style-name="alineagroep">Dupuis</text:p>
      <text:p text:style-name="alineagroep.end">De Vries</text:p>
      <text:p text:style-name="algemeen">Hamilton, Griffier.</text:p>
      <text:p text:style-name="tussenkop"><text:span text:style-name="tussenkop_vet">Inleiding</text:span></text:p>
      <text:p text:style-name="tussenkop"><text:span text:style-name="tussenkop_vet">Taken en taakvervulling Eerste Kamer</text:span></text:p>
      <text:p text:style-name="alineagroep">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
                  </text:p>
      <text:p text:style-name="alineagroep.end">De verwerking van de wetgevende productie van twaalf ministeries, als ook de beoordeling van Europese wetgevings- en beleidsvoorstellen,
                     vergt grote inzet, maar ook een doelmatige werkwijze. Voor de periode 2008–2011 is een Werkplan vastgesteld. Daarin komt tot
                     uitdrukking dat het voor deze periode zaak is vast te houden aan verbeteringen die zijn doorgevoerd, waar nodig nog beter
                     te gaan doen wat is afgesproken, en een aantal nog niet gerealiseerde nieuwe doelstellingen in beeld te brengen. Ter ondersteuning
                     van hun werkzaamheden voorziet de ambtelijke organisatie de Kamerleden van wetgevingsdossiers en informatiedossiers. Bij de
                     voorbereiding van wetgevingsdossiers wordt rekening gehouden met de in 2008 vastgestelde lijst aandachtspunten voor de wetgevingskwaliteit.
                  </text:p>
      <text:p text:style-name="alineagroep">Eind 2009 kon worden vastgesteld dat een groot deel van het Werkplan 2008–2011 reeds was gerealiseerd. </text:p>
      <text:p text:style-name="alineagroep.end">Als belangrijke resultaten kunnen worden genoemd:</text:p>
      <text:list text:style-name="list-style-1">
        <text:list-item>
          <text:p text:style-name="list.start">Wetgevingsdossiers worden voorbereid met inachtneming van aandachtspunten voor de wetgevingskwaliteit die het College van
                           Senioren heeft vastgesteld;
                        </text:p>
        </text:list-item>
        <text:list-item>
          <text:p text:style-name="list.cont">Versterking van de kwaliteit, diepgang en samenhang in het werk van de Eerste Kamer en vergroting van betrokkenheid van het
                           maatschappelijk veld bij het wetgevingsproces in de vorm van expertmeetings, symposia, hoorzittingen en werkbezoeken
                        </text:p>
        </text:list-item>
        <text:list-item>
          <text:p text:style-name="list.cont">Er heeft binnen de Eerste Kamer een herbezinning plaatsgehad op de eigenstandige rol van de Senaat bij het Europese beleids-
                           en wetgevingsproces. Bij deze benadering stonden niet de parlementaire procedures centraal, maar de (politieke) accenten die
                           deze Kamer in de toekomst wil leggen bij de behandeling van Europese voorstellen, gelet op haar staatsrechtelijke positie
                           en rol. Bij de herbezinning is de zelfstandige rol van de Eerste Kamer als deel van een nationaal parlement nadrukkelijk in
                           aanmerking genomen. De herbezinning is afgerond en heeft voor de Kamer geleid tot een nieuwe werkwijze die sinds september
                           2009 geïmplementeerd wordt.
                        </text:p>
        </text:list-item>
        <text:list-item>
          <text:p text:style-name="list.cont">De websites van de Eerste Kamer hebben een belangrijke vernieuwing ondergaan waardoor het voor belangstellende burgers, maatschappelijke
                           organisaties en bestuurlijke gremia eenvoudiger geworden is op de voet te volgen wat zich in de Eerste Kamer afspeelt, wat
                           de stand bij de behandeling van wetgeving door de Eerste Kamer is, wat de Kamer middels toezeggingen en moties heeft bewerkstelligd,
                           hoe wordt omgegaan met Europese dossiers en hoe de Eerste Kamer de regering controleert.
                        </text:p>
        </text:list-item>
        <text:list-item>
          <text:p text:style-name="list.cont">De voormalige dienstwoning binnen het gebouw is ter beschikking van de Kamer gekomen en heeft een opknapbeurt ondergaan. Er
                           heeft een onderzoek naar de Werkbelasting van de Leden plaatsgevonden.
                        </text:p>
        </text:list-item>
        <text:list-item>
          <text:p text:style-name="list.end">Er is een film over de Eerste Kamer tot stand gekomen.
                        </text:p>
        </text:list-item>
      </text:list>
      <text:p text:style-name="algemeen">Na het aantreden van de nieuwe Voorzitter van de Eerste Kamer is voor 2010 een nieuw Werkplan vastgesteld.</text:p>
      <text:p text:style-name="algemeen">Kernpunten in dit Werkplan zijn: </text:p>
      <text:h text:outline-level="2" text:style-name="divisie_kop.kopopmaak_vet">1. Implementatie van de nieuwe werkwijze inzake Europese wetgevings- en beleidsvoorstellen.
               </text:h>
      <text:p text:style-name="alineagroep">Per 1 december 2009 is het Verdrag van Lissabon in werking getreden. De nieuwe Verdragsrechtelijke rol van de nationale parlementen
                     vraagt om een grote verantwoordelijkheid en betrokkenheid en leiden tot een intensivering van de relaties tussen nationale
                     parlementen en tussen nationale parlementen en het Europees parlement. Eurocommissarissen zullen meer rechtstreeks contact
                     zoeken met nationale parlementen. Specialisten op de onderscheiden vakgebieden zullen meer contact met elkaar hebben en er
                     zal ook meer interactie zijn tussen en met rapporteurs. In het parlementaire verkeer binnen de Europese Unie zal optimale
                     doelmatigheid moeten worden nagestreefd. De website van de nationale parlementen in de EU, IPEX, is een belangrijk communicatie-instrument.
                     In overleg met de Tweede Kamer, zal de mogelijkheid worden onderzocht een door beide Kamers te benutten faciliteit voor videoconferenties
                     te creëren.
                  </text:p>
      <text:p text:style-name="alineagroep.end">De nieuwe werkwijze, als ook de voorbereiding van de contacten met de Europese instellingen en de interparlementaire contacten,
                     als ook de parlementaire diplomatie in bredere zin, vragen adequate ondersteuning. Uit hoofde van het Verdrag van Lissabon
                     zijn de taken van de Tweede en Eerste Kamer gelijk. In alle vakcommissies van de Eerste Kamer wordt aandacht besteed aan wetgevings-
                     en beleidsvoorstellen van de Europese Commissie. De capaciteit van de Kamerorganisatie wordt aangepast aan de nieuwe taken
                     die voor de Eerste Kamer uit het Verdrag van Lissabon voortvloeien. Gekozen is voor een bescheiden groei. Voor 2011 is voorzien
                     in een uitbreiding van het aantal stafmedewerkers met 3fte. Op basis van opgedane ervaring zal moeten worden bezien of de
                     uitbreiding toereikend is om de aanzienlijke toename in werkzaamheden het hoofd te bieden. De vraag of het wenselijk is dat
                     de Eerste Kamer een eigen vertegenwoordiging in Brussel krijgt, zal in 2010 nader aan de orde komen.
                  </text:p>
      <text:h text:outline-level="2" text:style-name="divisie_kop.kopopmaak_vet">2. Websites
               </text:h>
      <text:p text:style-name="algemeen">Per 20 april 2010 is de oplevering van de ingrijpend vernieuwde website Europapoort gerealiseerd. Ontwerp, faciliteiten en
                  informatiestructuur van deze vernieuwde site sluiten aan bij de nieuwe werkwijze van de Kamercommissies, voorvloeiend uit
                  de nieuwe Europese bevoegdheden van de Kamer. In de loop van 2010 zal de site Europapoort verder worden doorontwikkeld met
                  diverse faciliteiten, zoals de automatische link met databases Prelex en IPEX, die voorzien in een automatische koppeling
                  op basis van com-nummers met dossiers van de Europese Commissie. Het aanpassen van de websites aan actuele ontwikkelingen
                  binnen en buiten de Kamer vergt een voortdurende inspanning. 
               </text:p>
      <text:h text:outline-level="2" text:style-name="divisie_kop.kopopmaak_vet">3. Versterking externe communicatie
               </text:h>
      <text:list text:style-name="list-style-2">
        <text:list-item>
          <text:p text:style-name="list.start">Wekelijkse nieuwsbrief aan de parlementaire redacties met plenaire agenda en aankondigingen van expertmeetings, hoorzittingen
                        en adviesaanvragen
                     </text:p>
        </text:list-item>
        <text:list-item>
          <text:p text:style-name="list.cont">Heldere en uitnodigende vooraankondiging van Kamervergaderingen via website, teletext en mail met heldere beschrijving van
                        de voornaamste wetsvoorstellen op de Kameragenda
                     </text:p>
        </text:list-item>
        <text:list-item>
          <text:p text:style-name="list.cont">Opschonen van het bestaande relatiebestand en segmenteren naar doelgroepen
                     </text:p>
        </text:list-item>
        <text:list-item>
          <text:p text:style-name="list.cont">Definiëren en in kaart brengen van nieuwe, strategische doelgroepen voor publicaties, digitale nieuwsbrieven en symposia
                     </text:p>
        </text:list-item>
        <text:list-item>
          <text:p text:style-name="list.cont">Directe melding van genomen Kamerbesluiten aan de parlementaire nieuwsredacties via mail en teletext
                     </text:p>
        </text:list-item>
        <text:list-item>
          <text:p text:style-name="list.cont">Categorale mailbestanden voor de vakmedia en sectorgebonden bladen
                     </text:p>
        </text:list-item>
        <text:list-item>
          <text:p text:style-name="list.cont">Digitale weergave van de plenaire debatten via het internet en een omroepkanaal. In de loop van 2010 worden variabele cameraposities
                        in de plenaire vergaderzaal operationeel gemaakt
                     </text:p>
        </text:list-item>
        <text:list-item>
          <text:p text:style-name="list.end">Camerafaciliteiten in tenminste één van de commissiekamers
                     </text:p>
        </text:list-item>
      </text:list>
      <text:h text:outline-level="2" text:style-name="divisie_kop.kopopmaak_vet">4. Verdere ontwikkeling Parlis
               </text:h>
      <text:p text:style-name="alineagroep">Parlis is het parlementair informatiesysteem dat sinds 1 september 2008 bij de Tweede Kamer wordt gebruikt om alle parlementaire
                     informatie in samenhang op te slaan en te raadplegen. 
                  </text:p>
      <text:p text:style-name="alineagroep">In 2009 is onderzocht of dit systeem dat zich in de praktijk van de Tweede Kamer heeft bewezen, ook geschikt is voor de Eerste
                     Kamer. Daarbij is uitgegaan van de uitgangspunten zoals die bij de Eerste Kamer aanwezig zijn zoals: een veel kleinere administratieve
                     organisatie, andere werkprocessen, andere werkdruk door concentratie van vergaderactiviteiten, de Leden die weinig of geen
                     fractieondersteuning hebben en de uitgebreide ondersteuning vanuit de afdeling Inhoudelijke Ondersteuning van de Eerste Kamer
                     aan de Leden. 
                  </text:p>
      <text:p text:style-name="alineagroep.end">Op basis van onderzoek is geconcludeerd dat Parlis qua programmatuur geschikt is voor gebruik door de Eerste Kamer. Wel zijn
                     er organisatiespecifieke aanpassingen noodzakelijk die nog in detail moeten worden onderzocht en beschreven, zodat de kosten
                     van deze aanpassingen kunnen worden geraamd. Het Werkplan voorziet in doorontwikkeling van Parlis ten behoeve van de Eerste
                     Kamer zodanig dat het systeem in mei 2011 geheel operationeel is.
                  </text:p>
      <text:h text:outline-level="2" text:style-name="divisie_kop.kopopmaak_vet">5. Fractieondersteuning
               </text:h>
      <text:p text:style-name="algemeen">In de Eindrapportage Werkbelasting en arbeidsvoorwaarden Eerste Kamerleden die in mei 2009 aan het College van Senioren is
                  gepresenteerd, komt tot uitdrukking dat de middelen voor fractieondersteuning door vele Leden als niet toereikend worden bestempeld.
                  In de raming is voorzien in een verhoging van het budget voor fractieondersteuning.
               </text:p>
      <text:h text:outline-level="2" text:style-name="divisie_kop.kopopmaak_vet">8. Stageprogramma
               </text:h>
      <text:p text:style-name="algemeen">De Eerste Kamer vormt voor Senatoren en medewerkers een inspirerende werkomgeving. Teneinde jong talent de mogelijkheid te
                  bieden kennis te maken met die werkomgeving en de mogelijkheid te bieden door een bijdrage aan het ondersteunende werk ten
                  behoeve van de Kamer kennis en ervaring op te doen die zeer relevant kan zijn voor de verdere loopbaan, heeft de Eerste Kamer
                  op initiatief van de Voorzitter een stageprogramma opgezet. De eerste stagiaires zijn begin 2010 aangetreden.
               </text:p>
      <text:h text:outline-level="2" text:style-name="divisie_kop.kopopmaak_vet">7. Huisvesting Eerste Kamer
               </text:h>
      <text:p text:style-name="algemeen">De Eerste Kamer is in termen van ruimtelijkheid bescheiden behuisd. Het ambt van lid van de Eerste Kamer is steeds zwaarder
                  geworden en de ruimtelijke facilitering van de Eerste Kamerleden heeft daarmee geen gelijke tred gehouden. Een groot knelpunt
                  is  dat de capaciteit voor commissievergaderingen in het gebouw van de Eerste Kamer beperkt is. Op de dinsdagen is het vaak
                  buitengewoon moeilijk alle noodzakelijke commissievergaderingen, algemene overleggen, hoorzittingen e.d. in de beschikbare
                  zalen te doen plaatsvinden. Commissievergaderingen zijn in de Eerste Kamer, evenals in de Tweede Kamer, in beginsel openbaar.
                  Praktisch gezien kan deze openbaarheid in de praktijk niet gerealiseerd worden. Er is immers in de beschikbare zalen geen
                  ruimte beschikbaar voor (externe) belangstellenden. Hierdoor kan aan het principe van openbaarheid geen gevolg gegeven worden.
                  De Huishoudelijke Commissie heeft de minister voor Wonen, Wijken en Integratie (verantwoordelijk voor de Rijksgebouwendienst)
                  en Vicepresident van de Raad van State gevraagd eraan mee te werken dat in het gebouw van Raad van State een zaal ter beschikking
                  komt, die op dinsdagen dienst kan doen als openbare commissiezaal, voor het publiek toegankelijk.
               </text:p>
      <text:p text:style-name="tussenkop"><text:span text:style-name="tussenkop_vet">Verenigde Vergadering van de Staten-Generaal </text:span></text:p>
      <text:p text:style-name="algemeen">De Voorzitter van de Eerste Kamer heeft ook de leiding van de Verenigde Vergadering van de Staten-Generaal. De wetgevende
                  taak van de Verenigde Vergadering van de Staten-Generaal is beperkt van omvang. Plenaire vergaderingen van de Verenigde Vergadering
                  hebben doorgaans een sterk ceremonieel karakter: met name springt in het oog de vergadering die op grond van artikel 65 van
                  de Grondwet jaarlijks op de derde dinsdag van september wordt gehouden. De uit de organisatie van de Verenigde Vergadering
                  voortvloeiende kosten maken deel uit van de begroting van de Eerste Kamer.
               </text:p>
      <text:p text:style-name="tussenkop"><text:span text:style-name="tussenkop_vet">Artikel 1: Wetgeving en controle Eerste Kamer</text:span></text:p>
      <text:p text:style-name="Caption">De verplichtingen, uitgaven en ontvangsten (in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11 244</text:p>
          </table:table-cell>
          <table:table-cell office:value-type="string">
            <text:p text:style-name="Table_20_Contents_Right">10 761</text:p>
          </table:table-cell>
          <table:table-cell office:value-type="string">
            <text:p text:style-name="Table_20_Contents_Right">10 761</text:p>
          </table:table-cell>
          <table:table-cell office:value-type="string">
            <text:p text:style-name="Table_20_Contents_Right">10 761</text:p>
          </table:table-cell>
          <table:table-cell office:value-type="string">
            <text:p text:style-name="Table_20_Contents_Right">10 7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 totaal</text:span>
                              
                           </text:p>
          </table:table-cell>
          <table:table-cell office:value-type="string">
            <text:p text:style-name="Table_20_Contents_Right">
                              <text:span text:style-name="halfvet">11 244</text:span>
                              
                           </text:p>
          </table:table-cell>
          <table:table-cell office:value-type="string">
            <text:p text:style-name="Table_20_Contents_Right">
                              <text:span text:style-name="halfvet">10 761</text:span>
                              
                           </text:p>
          </table:table-cell>
          <table:table-cell office:value-type="string">
            <text:p text:style-name="Table_20_Contents_Right">
                              <text:span text:style-name="halfvet">10 761</text:span>
                              
                           </text:p>
          </table:table-cell>
          <table:table-cell office:value-type="string">
            <text:p text:style-name="Table_20_Contents_Right">
                              <text:span text:style-name="halfvet">10 761  </text:span>
                              
                           </text:p>
          </table:table-cell>
          <table:table-cell office:value-type="string">
            <text:p text:style-name="Table_20_Contents_Right">
                              <text:span text:style-name="halfvet">10 761  </text:span>
                              
                           </text:p>
          </table:table-cell>
        </table:table-row>
        <table:table-row>
          <table:table-cell office:value-type="string">
            <text:p text:style-name="Table_20_Contents_Left">01.  Apparaat</text:p>
          </table:table-cell>
          <table:table-cell office:value-type="string">
            <text:p text:style-name="Table_20_Contents_Right">7 147</text:p>
          </table:table-cell>
          <table:table-cell office:value-type="string">
            <text:p text:style-name="Table_20_Contents_Right">6 663</text:p>
          </table:table-cell>
          <table:table-cell office:value-type="string">
            <text:p text:style-name="Table_20_Contents_Right">6 663</text:p>
          </table:table-cell>
          <table:table-cell office:value-type="string">
            <text:p text:style-name="Table_20_Contents_Right"> 6 663</text:p>
          </table:table-cell>
          <table:table-cell office:value-type="string">
            <text:p text:style-name="Table_20_Contents_Right"> 6 663</text:p>
          </table:table-cell>
        </table:table-row>
        <table:table-row>
          <table:table-cell office:value-type="string">
            <text:p text:style-name="Table_20_Contents_Left">02. Vergoedingen Voorzitter en leden Eerste Kamer </text:p>
          </table:table-cell>
          <table:table-cell office:value-type="string">
            <text:p text:style-name="Table_20_Contents_Right">4 053</text:p>
          </table:table-cell>
          <table:table-cell office:value-type="string">
            <text:p text:style-name="Table_20_Contents_Right">4 054</text:p>
          </table:table-cell>
          <table:table-cell office:value-type="string">
            <text:p text:style-name="Table_20_Contents_Right">4 054</text:p>
          </table:table-cell>
          <table:table-cell office:value-type="string">
            <text:p text:style-name="Table_20_Contents_Right">4 054</text:p>
          </table:table-cell>
          <table:table-cell office:value-type="string">
            <text:p text:style-name="Table_20_Contents_Right">4 054</text:p>
          </table:table-cell>
        </table:table-row>
        <table:table-row>
          <table:table-cell office:value-type="string">
            <text:p text:style-name="Table_20_Contents_Left">03. Verenigde Vergadering</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79</text:span>
                              
                           </text:p>
          </table:table-cell>
          <table:table-cell office:value-type="string">
            <text:p text:style-name="Table_20_Contents_Right">
                              <text:span text:style-name="halfvet">94</text:span>
                              
                           </text:p>
          </table:table-cell>
          <table:table-cell office:value-type="string">
            <text:p text:style-name="Table_20_Contents_Right">
                              <text:span text:style-name="halfvet">94</text:span>
                              
                           </text:p>
          </table:table-cell>
          <table:table-cell office:value-type="string">
            <text:p text:style-name="Table_20_Contents_Right">
                              <text:span text:style-name="halfvet">94</text:span>
                              
                           </text:p>
          </table:table-cell>
          <table:table-cell office:value-type="string">
            <text:p text:style-name="Table_20_Contents_Right">
                              <text:span text:style-name="halfvet">94</text:span>
                              
                           </text:p>
          </table:table-cell>
        </table:table-row>
      </table:table>
      <text:p/>
      <text:h text:outline-level="3" text:style-name="divisie_kop.kopopmaak_vet">I ALGEMEEN
               </text:h>
      <text:p text:style-name="algemeen">De voorliggende raming voor 2010 sluit in grote lijnen aan bij de financiële kaders zoals die ook voor 2010 zijn gehanteerd.
                  De aanwending van de (personele en materiële) middelen geschiedt  mede ter realisering van het in de inleiding genoemde Werkplan
                  2010. Kosten van renovatie van het gebouw komen in de raming niet tot uitdrukking. Deze maken deel uit van de kosten van de
                  Rijksgebouwendienst (begroting ministerie van VROM).
               </text:p>
      <text:h text:outline-level="3" text:style-name="divisie_kop.kopopmaak_vet">II ARTIKELSGEWIJZE TOELICHTING
               </text:h>
      <text:p text:style-name="tussenkop"><text:span text:style-name="tussenkop_vet">UITGAVENARTIKEL 1, artikelonderdeel 01</text:span></text:p>
      <text:p text:style-name="tussenkop"><text:span text:style-name="tussenkop_vet">APPARAAT </text:span></text:p>
      <text:p text:style-name="alineagroep">Personeel Eerste Kamer</text:p>
      <text:p text:style-name="alineagroep.end">De personele bezetting geeft per maart 2009 het volgende beeld te zi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Totaal aantal ambtenaren</text:p>
            </table:table-cell>
            <table:table-cell office:value-type="string">
              <text:p text:style-name="Table_20_Heading_Center">50</text:p>
            </table:table-cell>
          </table:table-row>
        </table:table-header-rows>
        <table:table-row>
          <table:table-cell office:value-type="string">
            <text:p text:style-name="Table_20_Contents_Left">Schalen 1 t/m 4</text:p>
          </table:table-cell>
          <table:table-cell office:value-type="string">
            <text:p text:style-name="Table_20_Contents_Center">1</text:p>
          </table:table-cell>
        </table:table-row>
        <table:table-row>
          <table:table-cell office:value-type="string">
            <text:p text:style-name="Table_20_Contents_Left">Schalen 5 t/m 10</text:p>
          </table:table-cell>
          <table:table-cell office:value-type="string">
            <text:p text:style-name="Table_20_Contents_Center">                    34</text:p>
          </table:table-cell>
        </table:table-row>
        <table:table-row>
          <table:table-cell office:value-type="string">
            <text:p text:style-name="Table_20_Contents_Left">Schaal 11 en hoger</text:p>
          </table:table-cell>
          <table:table-cell office:value-type="string">
            <text:p text:style-name="Table_20_Contents_Center">15</text:p>
          </table:table-cell>
        </table:table-row>
      </table:table>
      <text:p text:style-name="Table.End"/>
      <text:p text:style-name="algemeen">De beschikbare formatie in fulltime eenheden (fte’s) bedraagt 48. De werkelijke bezetting in fte’s per 1 april 2010 bedraagt
                  48,91 (inclusief vacatures). De verdeling daarvan is als volgt: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Schaal</text:p>
            </table:table-cell>
            <table:table-cell office:value-type="string">
              <text:p text:style-name="Table_20_Heading_Right">Aantal fte’s</text:p>
            </table:table-cell>
            <table:table-cell office:value-type="string"/>
          </table:table-row>
        </table:table-header-rows>
        <table:table-row>
          <table:table-cell office:value-type="string">
            <text:p text:style-name="Table_20_Contents_Left">18</text:p>
          </table:table-cell>
          <table:table-cell office:value-type="string">
            <text:p text:style-name="Table_20_Contents_Right">1</text:p>
          </table:table-cell>
          <table:table-cell office:value-type="string"/>
        </table:table-row>
        <table:table-row>
          <table:table-cell office:value-type="string">
            <text:p text:style-name="Table_20_Contents_Left">16</text:p>
          </table:table-cell>
          <table:table-cell office:value-type="string">
            <text:p text:style-name="Table_20_Contents_Right">1</text:p>
          </table:table-cell>
          <table:table-cell office:value-type="string"/>
        </table:table-row>
        <table:table-row>
          <table:table-cell office:value-type="string">
            <text:p text:style-name="Table_20_Contents_Left">14</text:p>
          </table:table-cell>
          <table:table-cell office:value-type="string">
            <text:p text:style-name="Table_20_Contents_Right">0,83</text:p>
          </table:table-cell>
          <table:table-cell office:value-type="string"/>
        </table:table-row>
        <table:table-row>
          <table:table-cell office:value-type="string">
            <text:p text:style-name="Table_20_Contents_Left">13</text:p>
          </table:table-cell>
          <table:table-cell office:value-type="string">
            <text:p text:style-name="Table_20_Contents_Right">3</text:p>
          </table:table-cell>
          <table:table-cell office:value-type="string"/>
        </table:table-row>
        <table:table-row>
          <table:table-cell office:value-type="string">
            <text:p text:style-name="Table_20_Contents_Left">12</text:p>
          </table:table-cell>
          <table:table-cell office:value-type="string">
            <text:p text:style-name="Table_20_Contents_Right">0,83</text:p>
          </table:table-cell>
          <table:table-cell office:value-type="string"/>
        </table:table-row>
        <table:table-row>
          <table:table-cell office:value-type="string">
            <text:p text:style-name="Table_20_Contents_Left">11</text:p>
          </table:table-cell>
          <table:table-cell office:value-type="string">
            <text:p text:style-name="Table_20_Contents_Right">8,79</text:p>
          </table:table-cell>
          <table:table-cell office:value-type="string"/>
        </table:table-row>
        <table:table-row>
          <table:table-cell office:value-type="string">
            <text:p text:style-name="Table_20_Contents_Left">Totaal schaal 11 en hoger</text:p>
          </table:table-cell>
          <table:table-cell office:value-type="string"/>
          <table:table-cell office:value-type="string">
            <text:p text:style-name="Table_20_Contents_Right">15,45</text:p>
          </table:table-cell>
        </table:table-row>
        <table:table-row>
          <table:table-cell office:value-type="string">
            <text:p text:style-name="Table_20_Contents_Left">10</text:p>
          </table:table-cell>
          <table:table-cell office:value-type="string">
            <text:p text:style-name="Table_20_Contents_Right">8,47</text:p>
          </table:table-cell>
          <table:table-cell office:value-type="string"/>
        </table:table-row>
        <table:table-row>
          <table:table-cell office:value-type="string">
            <text:p text:style-name="Table_20_Contents_Left">9</text:p>
          </table:table-cell>
          <table:table-cell office:value-type="string">
            <text:p text:style-name="Table_20_Contents_Right">5,81</text:p>
          </table:table-cell>
          <table:table-cell office:value-type="string"/>
        </table:table-row>
        <table:table-row>
          <table:table-cell office:value-type="string">
            <text:p text:style-name="Table_20_Contents_Left">8</text:p>
          </table:table-cell>
          <table:table-cell office:value-type="string">
            <text:p text:style-name="Table_20_Contents_Right">4,45</text:p>
          </table:table-cell>
          <table:table-cell office:value-type="string"/>
        </table:table-row>
        <table:table-row>
          <table:table-cell office:value-type="string">
            <text:p text:style-name="Table_20_Contents_Left">7</text:p>
          </table:table-cell>
          <table:table-cell office:value-type="string">
            <text:p text:style-name="Table_20_Contents_Right">2,56</text:p>
          </table:table-cell>
          <table:table-cell office:value-type="string"/>
        </table:table-row>
        <table:table-row>
          <table:table-cell office:value-type="string">
            <text:p text:style-name="Table_20_Contents_Left">6</text:p>
          </table:table-cell>
          <table:table-cell office:value-type="string">
            <text:p text:style-name="Table_20_Contents_Right">2,67</text:p>
          </table:table-cell>
          <table:table-cell office:value-type="string"/>
        </table:table-row>
        <table:table-row>
          <table:table-cell office:value-type="string">
            <text:p text:style-name="Table_20_Contents_Left">5</text:p>
          </table:table-cell>
          <table:table-cell office:value-type="string">
            <text:p text:style-name="Table_20_Contents_Right">9,16</text:p>
          </table:table-cell>
          <table:table-cell office:value-type="string"/>
        </table:table-row>
        <table:table-row>
          <table:table-cell office:value-type="string">
            <text:p text:style-name="Table_20_Contents_Left">Totaal schalen 5 t/m 10</text:p>
          </table:table-cell>
          <table:table-cell office:value-type="string"/>
          <table:table-cell office:value-type="string">
            <text:p text:style-name="Table_20_Contents_Right">33,12</text:p>
          </table:table-cell>
        </table:table-row>
        <table:table-row>
          <table:table-cell office:value-type="string">
            <text:p text:style-name="Table_20_Contents_Left">4</text:p>
          </table:table-cell>
          <table:table-cell office:value-type="string">
            <text:p text:style-name="Table_20_Contents_Right">0,34</text:p>
          </table:table-cell>
          <table:table-cell office:value-type="string"/>
        </table:table-row>
        <table:table-row>
          <table:table-cell office:value-type="string">
            <text:p text:style-name="Table_20_Contents_Left">Totaal schalen 1 t/m 4</text:p>
          </table:table-cell>
          <table:table-cell office:value-type="string"/>
          <table:table-cell office:value-type="string">
            <text:p text:style-name="Table_20_Contents_Right">0,34</text:p>
          </table:table-cell>
        </table:table-row>
        <table:table-row>
          <table:table-cell office:value-type="string">
            <text:p text:style-name="Table_20_Contents_Left">Totaal</text:p>
          </table:table-cell>
          <table:table-cell office:value-type="string">
            <text:p text:style-name="Table_20_Contents_Right">48,91</text:p>
          </table:table-cell>
          <table:table-cell office:value-type="string">
            <text:p text:style-name="Table_20_Contents_Right">48,91</text:p>
          </table:table-cell>
        </table:table-row>
      </table:table>
      <text:p text:style-name="Table.End"/>
      <text:p text:style-name="tussenkop"><text:span text:style-name="tussenkop_vet">Overige personeelsuitgaven</text:span></text:p>
      <text:p text:style-name="algemeen">Op dit onderdeel worden onder andere de volgende uitgaven geraamd en verantwoord: de kosten van inhuur externen (ter tijdelijke
                  vervanging van medewerkers), opleiding- en cursusgelden, uitkeringen aan personeel, de kosten van de ondernemingsraad. 
               </text:p>
      <text:p text:style-name="alineagroep">Postactief personeel</text:p>
      <text:p text:style-name="alineagroep.end">Op dit onderdeel worden de volgende uitgaven geraamd en verantwoord: de uitkeringen aan oud-personeel van de Kamer op wie
                     de Wachtgeldregeling van toepassing is. Tevens worden hierop de doorberekende apparaats- en administratiekosten verantwoord.
                  </text:p>
      <text:p text:style-name="tussenkop"><text:span text:style-name="tussenkop_vet">Materieel</text:span></text:p>
      <text:p text:style-name="alineagroep">Fractieondersteuning Leden</text:p>
      <text:p text:style-name="alineagroep.end">Op dit onderdeel worden de kosten geraamd en verantwoord die nodig zijn voor de administratieve ondersteuning van de fracties.
                     Het bedrag voor fractieondersteuning dat, gemeten naar de taken van de fracties uiterst bescheiden was, is met € 60.000 verhoogd.
                     
                  </text:p>
      <text:p text:style-name="alineagroep">Vergoedingen</text:p>
      <text:p text:style-name="alineagroep.end">Op dit onderdeel worden de volgende uitgaven geraamd en verantwoord: vergoedingen aan personeel voor maaltijden bij overwerk,
                     reis- en verblijfkosten en kosten van het vervoerplan woon-werkverkeer Staten-Generaal.   
                  </text:p>
      <text:p text:style-name="alineagroep">Diensten van derden/uitbestede werkzaamheden</text:p>
      <text:p text:style-name="alineagroep.end">Op dit onderdeel worden geraamd en verantwoord door derden uitgevoerde werkzaamheden. De uitbestede werkzaamheden zijn onder
                     andere externe advisering, (een deel van de) schoonmaak, bewaking, beveiliging, onderhoud groenvoorziening, technische en
                     bedrijfsinstallaties, kantoormachines, meubilair, binnen- en buitenonderhoud gebouwen. Met de Tweede Kamer is een Dienstverleningsovereenkomst
                     (DVO) gesloten met betrekking tot de beveiliging en openstelling van de Kamer.
                  </text:p>
      <text:p text:style-name="alineagroep">Overige diensten</text:p>
      <text:p text:style-name="alineagroep.end">Op dit onderdeel worden de volgende uitgaven geraamd en verantwoord: uitgaven voor porti- en bezorgkosten, telefoon, fax en
                     voor werving en selectie. 
                  </text:p>
      <text:p text:style-name="alineagroep">Algemene benodigdheden/bureaukosten</text:p>
      <text:p text:style-name="alineagroep.end">Op dit onderdeel worden de volgende uitgaven geraamd en verantwoord: kosten voor papier, enveloppen, schrijf- en bureaubehoeften
                     alsmede aanschaf boeken en abonnementen.
                  </text:p>
      <text:p text:style-name="alineagroep">Specifieke gebruiksgoederen</text:p>
      <text:p text:style-name="alineagroep.end">Op dit onderdeel worden geraamd en verantwoord de kosten voor aankoop van gereedschappen, dienstkleding en (kleine) vervangingsmaterialen.
                     
                  </text:p>
      <text:p text:style-name="alineagroep">Specifieke verbruiksgoederen</text:p>
      <text:p text:style-name="alineagroep.end">Op dit onderdeel worden geraamd en verantwoord de kosten van het verbruik en vastrecht van elektra, gas, water en warmtelevering
                     alsmede de kosten van aankoop van schoonmaakmiddelen e.d. Als gevolg van stijgende energieprijzen is deze post opgehoogd.
                  </text:p>
      <text:p text:style-name="tussenkop"><text:span text:style-name="tussenkop_vet">Representatiekosten</text:span></text:p>
      <text:p text:style-name="algemeen">Op dit onderdeel worden geraamd en verantwoord de kosten voor representatie<text:note text:id="ID-d27e1455" text:note-class="footnote"><text:note-citation text:label="1">1</text:note-citation><text:note-body><text:p> In de realisatie 2009 komen mede tot uitdrukking de incidentele kosten die gemoeid waren met de organisatie van de conferentie
                  van de Association of European Senates die in april 2009 in Den Haag plaatshad.
               </text:p></text:note-body></text:note>, daaronder ook begrepen de kosten van de ontvangst van buitenlandse delegaties en genodigden. Cateringkosten voor ontvangsten
                  worden echter verantwoord onder het onderdeel catering. 
               </text:p>
      <text:p text:style-name="alineagroep">Belastingen/heffingen/retributies</text:p>
      <text:p text:style-name="alineagroep.end">Op dit onderdeel worden geraamd en verantwoord de kosten voor rioolrecht, verontreinigingsheffing en het abonnement kabelnetaansluiting.
                     De Tweede Kamer heeft, mede naar aanleiding van de behandeling van de raming 2009 in de Tweede Kamer, aan de Stichting Bezoekerscentrum
                     Binnenhof een subsidie toegekend. Deze subsidie strekte ertoe het mogelijk te maken dat dankzij een lager entreegeld (€ 4
                     in plaats van € 8)  meer mensen in staat zijn een bezoek te brengen aan het Binnenhofcomplex.  In de raming is voorzien in
                     een navenante bijdrage (op basis van de formule 2/3 – 1/3) van de Eerste Kamer. Hierbij zij aangetekend dat het voornemen
                     bestaat de Stichting Bezoekerscentrum Binnenhof in 2010 te integreren in het Huis voor de Democratie en Rechtsstaat. 
                  </text:p>
      <text:p text:style-name="alineagroep">Catering Eerste Kamer</text:p>
      <text:p text:style-name="alineagroep.end">Op dit onderdeel worden geraamd en verantwoord de kosten die betrekking hebben op alle door de cateraar aan de Eerste Kamer
                     doorberekende kosten. Het cateringbedrijf is HACCP en ISO gecertificeerd. Het begrote bedrag op dit onderdeel is niet gewijzigd.
                     Wel zijn tot uitdrukking gebracht afrekeningskosten. In 2009 zijn na een Europese aanbesteding de activiteiten uitgebreid
                     met vergaderservice en aanpassing van het assortiment met duurzame en biologische producten. Facilitaire dienstverleners van
                     de Eerste Kamer geven niet langer ondersteuning aan het cateringbedrijf. 
                  </text:p>
      <text:p text:style-name="tussenkop"><text:span text:style-name="tussenkop_vet">Publiciteitskosten</text:span></text:p>
      <text:p text:style-name="algemeen">Op dit onderdeel worden geraamd en verantwoord de kosten: drukwerkkosten, de kosten voor de (vernieuwde) websites, de kosten
                  voor in- en externe communicatie en de aanschaf van relatiegeschenken. 
               </text:p>
      <text:p text:style-name="alineagroep">Exploitatie vervoermiddelen</text:p>
      <text:p text:style-name="alineagroep.end">Op dit onderdeel worden geraamd en verantwoord de kosten die betrekking hebben op de dienstauto, dienstbromfiets en dienstfietsen.
                     
                  </text:p>
      <text:p text:style-name="alineagroep">Parlementair drukwerk</text:p>
      <text:p text:style-name="alineagroep.end">Op dit onderdeel worden geraamd en verantwoord de kosten van het parlementair drukwerk Eerste Kamer. Met ingang van 1 januari
                     2004 is met de SDU een package deal gesloten. Jaarlijks wordt over prijsaanpassing onderhandeld. De bijdrage van de Eerste
                     Kamer in de kosten voor elektronische bekendmaking (na de inwerkingtreding van de Wet elektronische bekendmaking) zal op dit
                     onderdeel worden verantwoord.
                  </text:p>
      <text:p text:style-name="alineagroep">Automatiseringskosten </text:p>
      <text:p text:style-name="alineagroep.end">Op dit onderdeel worden geraamd en verantwoord de kosten van de dienstverlenings-overeenkomst automatisering (DVO) met de
                     Tweede Kamer, lijnhuur verbindingen en personeel- en salarissysteem. De kosten voor de DVO blijken lager uit te vallen dan
                     eerder geraamd.
                  </text:p>
      <text:p text:style-name="alineagroep">Uitzending leden en ambtenaren naar het buitenland</text:p>
      <text:p text:style-name="alineagroep.end">Op dit onderdeel worden geraamd en verantwoord de reis- en verblijfkosten, alsmede andere uitgaven betreffende de uitzending
                     van leden en begeleidende ambtenaren van de Eerste Kamer naar het buitenland. Het geraamde bedrag is verhoogd in verband met
                     het toenemend interparlementair verkeer in verband met de Europese werkzaamheden van de Eerste Kamer. 
                  </text:p>
      <text:p text:style-name="alineagroep">Aanschaf/vervanging van overige investeringsgoederen</text:p>
      <text:p text:style-name="alineagroep.end">In de raming van 2011 is een extra bedrag voor specifieke investeringen, zoals de vervanging van financiële software, geraamd.
                     In de begroting 2010 is voorzien in een grote incidentele post in verband met de investering in camerafaciliteiten voor de
                     digitale weergave van de debatten in de Eerste Kamer via internet
                  </text:p>
      <text:p text:style-name="tussenkop"><text:span text:style-name="tussenkop_rom">UITGAVENARTIKEL 1, artikelonderdeel 02, </text:span></text:p>
      <text:p text:style-name="tussenkop"><text:span text:style-name="tussenkop_vet">VERGOEDINGEN VOORZITTER EN LEDEN EERSTE KAMER</text:span></text:p>
      <text:p text:style-name="algemeen">De raming van dit artikel is gebaseerd op de vigerende wettelijke regeling inzake de vergoeding voor de werkzaamheden, de
                  vergoeding voor secundaire voorzieningen en de kostenvergoedingen van de Voorzitter en de leden van de Eerste Kamer der Staten-Generaal.
                  Leden van de Eerste Kamer ontvangen tot dusver geen enkele vorm van honorering voor interparlementaire werkzaamheden, zoals
                  de participatie in interparlementaire delegaties. Het gaat hier om werkzaamheden die tot de normale parlementaire taken behoren.
                  De Minister van Binnenlandse Zaken en Koninkrijksrelaties heeft op herhaald aandringen vanuit de Kamer toegezegd wetgeving
                  op dit punt aanhangig te zullen maken. In de raming is nog niet voorzien in doorberekening van de kosten die met invoering
                  van een vergoeding voor deze werkzaamheden gemoeid zijn.
               </text:p>
      <text:p text:style-name="tussenkop"><text:span text:style-name="tussenkop_rom">UITGAVENARTIKEL 1, artikelonderdeel 03, </text:span></text:p>
      <text:p text:style-name="tussenkop"><text:span text:style-name="tussenkop_vet">VERENIGDE VERGADERING</text:span></text:p>
      <text:p text:style-name="algemeen">Op dit artikel worden geraamd en verantwoord alle kosten die verband houden met het in orde brengen van de Ridderzaal voor
                  de Verenigde Vergadering op de derde dinsdag van september. Op dit artikel worden ook de uitgaven voor een eventuele herdenkingsbijeenkomst
                  verantwoord. Gezien het incidentele karakter van deze uitgaven worden deze niet geraamd.
               </text:p>
      <text:p text:style-name="tussenkop"><text:span text:style-name="tussenkop_rom">ONTVANGSTENARTIKEL 1, artikelonderdeel 01, </text:span></text:p>
      <text:p text:style-name="tussenkop"><text:span text:style-name="tussenkop_vet">ONTVANGSTEN</text:span></text:p>
      <text:p text:style-name="algemeen">Diverse ontvangsten</text:p>
      <text:p text:style-name="algemeen">Op dit artikel worden de ontvangsten van diverse aard geraamd en verantwoord. Dit betreft vooral de volgende posten: opbrengst
                  cateringverkopen en verkoop relatiegeschenken Eerste Kamer. 
               </text:p>
      <text:p text:style-name="tussenkop"><text:span text:style-name="tussenkop_vet">UITSPLITSING NAAR UITGAVEN- EN ONTVANGSTENSOORTEN BETREFFENDE  </text:span></text:p>
      <text:p text:style-name="algemeen">
                  <text:span text:style-name="vet">DE REALISATIE 2009, BEGROTING 2010 EN DE RAMING 2011 </text:span>
                  
               </text:p>
      <text:p text:style-name="algemeen">(RAMING VAN DE) UITGAVEN – uitsplitsing naar uitgavensoort i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artikel</text:p>
            </table:table-cell>
            <table:table-cell office:value-type="string">
              <text:p text:style-name="Table_20_Heading_Left">Artikelonderdeel; deel</text:p>
            </table:table-cell>
            <table:table-cell office:value-type="string">
              <text:p text:style-name="Table_20_Heading_Left">omschrijving</text:p>
            </table:table-cell>
            <table:table-cell office:value-type="string">
              <text:p text:style-name="Table_20_Heading_Right">Realisatie 2009</text:p>
            </table:table-cell>
            <table:table-cell office:value-type="string">
              <text:p text:style-name="Table_20_Heading_Right">Begroting 2010</text:p>
            </table:table-cell>
            <table:table-cell office:value-type="string">
              <text:p text:style-name="Table_20_Heading_Right">Raming 2011</text:p>
            </table:table-cell>
          </table:table-row>
        </table:table-header-rows>
        <table:table-row>
          <table:table-cell office:value-type="string">
            <text:p text:style-name="Table_20_Contents_Left">
                              <text:span text:style-name="halfvet">9901</text:span>
                              
                           </text:p>
          </table:table-cell>
          <table:table-cell office:value-type="string"/>
          <table:table-cell office:value-type="string">
            <text:p text:style-name="Table_20_Contents_Left">
                              <text:span text:style-name="halfvet">Wetgeving en controle Eerste Kamer – totaal</text:span>
                              
                           </text:p>
          </table:table-cell>
          <table:table-cell office:value-type="string">
            <text:p text:style-name="Table_20_Contents_Right">
                              <text:span text:style-name="halfvet">           10 677.227 </text:span>
                              
                           </text:p>
          </table:table-cell>
          <table:table-cell office:value-type="string">
            <text:p text:style-name="Table_20_Contents_Right">
                              <text:span text:style-name="halfvet">    11 244.414 </text:span>
                              
                           </text:p>
          </table:table-cell>
          <table:table-cell office:value-type="string">
            <text:p text:style-name="Table_20_Contents_Right">
                              <text:span text:style-name="halfvet">  10 760.5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01</text:span>
                              
                           </text:p>
          </table:table-cell>
          <table:table-cell office:value-type="string">
            <text:p text:style-name="Table_20_Contents_Left">
                              <text:span text:style-name="halfvet">APPARAAT – totaal</text:span>
                              
                           </text:p>
          </table:table-cell>
          <table:table-cell office:value-type="string">
            <text:p text:style-name="Table_20_Contents_Right">
                              <text:span text:style-name="halfvet">            6 662.472 </text:span>
                              
                           </text:p>
          </table:table-cell>
          <table:table-cell office:value-type="string">
            <text:p text:style-name="Table_20_Contents_Right">
                              <text:span text:style-name="halfvet">    7 147.414 </text:span>
                              
                           </text:p>
          </table:table-cell>
          <table:table-cell office:value-type="string">
            <text:p text:style-name="Table_20_Contents_Right">
                              <text:span text:style-name="halfvet">    6 662.5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halfvet">Personeel Eerste Kamer – totaal</text:span>
                              
                           </text:p>
          </table:table-cell>
          <table:table-cell office:value-type="string">
            <text:p text:style-name="Table_20_Contents_Right">
                              <text:span text:style-name="halfvet">         3 371 426 </text:span>
                              
                           </text:p>
          </table:table-cell>
          <table:table-cell office:value-type="string">
            <text:p text:style-name="Table_20_Contents_Right">
                              <text:span text:style-name="halfvet">    3 729 800 </text:span>
                              
                           </text:p>
          </table:table-cell>
          <table:table-cell office:value-type="string">
            <text:p text:style-name="Table_20_Contents_Right">
                              <text:span text:style-name="halfvet">    3 810 800 </text:span>
                              
                           </text:p>
          </table:table-cell>
        </table:table-row>
        <table:table-row>
          <table:table-cell office:value-type="string"/>
          <table:table-cell office:value-type="string"/>
          <table:table-cell office:value-type="string">
            <text:p text:style-name="Table_20_Contents_Left">Ambtelijk personeel</text:p>
          </table:table-cell>
          <table:table-cell office:value-type="string">
            <text:p text:style-name="Table_20_Contents_Right">             3 036 658</text:p>
          </table:table-cell>
          <table:table-cell office:value-type="string">
            <text:p text:style-name="Table_20_Contents_Right">    3 384 000 </text:p>
          </table:table-cell>
          <table:table-cell office:value-type="string">
            <text:p text:style-name="Table_20_Contents_Right">    3 564 000 </text:p>
          </table:table-cell>
        </table:table-row>
        <table:table-row>
          <table:table-cell office:value-type="string"/>
          <table:table-cell office:value-type="string"/>
          <table:table-cell office:value-type="string">
            <text:p text:style-name="Table_20_Contents_Left">Overige personeelsuitgaven</text:p>
          </table:table-cell>
          <table:table-cell office:value-type="string">
            <text:p text:style-name="Table_20_Contents_Right">               307 605</text:p>
          </table:table-cell>
          <table:table-cell office:value-type="string">
            <text:p text:style-name="Table_20_Contents_Right">       325 800 </text:p>
          </table:table-cell>
          <table:table-cell office:value-type="string">
            <text:p text:style-name="Table_20_Contents_Right">       226 800 </text:p>
          </table:table-cell>
        </table:table-row>
        <table:table-row>
          <table:table-cell office:value-type="string"/>
          <table:table-cell office:value-type="string"/>
          <table:table-cell office:value-type="string">
            <text:p text:style-name="Table_20_Contents_Left">Post-actieven</text:p>
          </table:table-cell>
          <table:table-cell office:value-type="string">
            <text:p text:style-name="Table_20_Contents_Right">
                              <text:span text:style-name="halfvet">                 27 163 </text:span>
                              
                           </text:p>
          </table:table-cell>
          <table:table-cell office:value-type="string">
            <text:p text:style-name="Table_20_Contents_Right">
                              <text:span text:style-name="halfvet">         20 000 </text:span>
                              
                           </text:p>
          </table:table-cell>
          <table:table-cell office:value-type="string">
            <text:p text:style-name="Table_20_Contents_Right">
                              <text:span text:style-name="halfvet">         20 000 </text:span>
                              
                           </text:p>
          </table:table-cell>
        </table:table-row>
        <table:table-row>
          <table:table-cell office:value-type="string"/>
          <table:table-cell office:value-type="string"/>
          <table:table-cell office:value-type="string">
            <text:p text:style-name="Table_20_Contents_Left">Wachtgelden</text:p>
          </table:table-cell>
          <table:table-cell office:value-type="string">
            <text:p text:style-name="Table_20_Contents_Right">                 27 163 </text:p>
          </table:table-cell>
          <table:table-cell office:value-type="string">
            <text:p text:style-name="Table_20_Contents_Right">         20 000 </text:p>
          </table:table-cell>
          <table:table-cell office:value-type="string">
            <text:p text:style-name="Table_20_Contents_Right">         20 0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halfvet">Materieel – totaal</text:span>
                              
                           </text:p>
          </table:table-cell>
          <table:table-cell office:value-type="string">
            <text:p text:style-name="Table_20_Contents_Right">
                              <text:span text:style-name="halfvet">           3 291 046</text:span>
                              
                           </text:p>
          </table:table-cell>
          <table:table-cell office:value-type="string">
            <text:p text:style-name="Table_20_Contents_Right">
                              <text:span text:style-name="halfvet">    3 417 614 </text:span>
                              
                           </text:p>
          </table:table-cell>
          <table:table-cell office:value-type="string">
            <text:p text:style-name="Table_20_Contents_Right">
                              <text:span text:style-name="halfvet">    2 851 700 </text:span>
                              
                           </text:p>
          </table:table-cell>
        </table:table-row>
        <table:table-row>
          <table:table-cell office:value-type="string"/>
          <table:table-cell office:value-type="string"/>
          <table:table-cell office:value-type="string">
            <text:p text:style-name="Table_20_Contents_Left">Fractieondersteuning Leden</text:p>
          </table:table-cell>
          <table:table-cell office:value-type="string">
            <text:p text:style-name="Table_20_Contents_Right">                89 764</text:p>
          </table:table-cell>
          <table:table-cell office:value-type="string">
            <text:p text:style-name="Table_20_Contents_Right">       150 000 </text:p>
          </table:table-cell>
          <table:table-cell office:value-type="string">
            <text:p text:style-name="Table_20_Contents_Right">        150 000 </text:p>
          </table:table-cell>
        </table:table-row>
        <table:table-row>
          <table:table-cell office:value-type="string"/>
          <table:table-cell office:value-type="string"/>
          <table:table-cell office:value-type="string">
            <text:p text:style-name="Table_20_Contents_Left">Vergoedingen</text:p>
          </table:table-cell>
          <table:table-cell office:value-type="string">
            <text:p text:style-name="Table_20_Contents_Right">              118 423          </text:p>
          </table:table-cell>
          <table:table-cell office:value-type="string">
            <text:p text:style-name="Table_20_Contents_Right">       124 300 </text:p>
          </table:table-cell>
          <table:table-cell office:value-type="string">
            <text:p text:style-name="Table_20_Contents_Right">        121 300 </text:p>
          </table:table-cell>
        </table:table-row>
        <table:table-row>
          <table:table-cell office:value-type="string"/>
          <table:table-cell office:value-type="string"/>
          <table:table-cell office:value-type="string">
            <text:p text:style-name="Table_20_Contents_Left">Diensten van derden/uitbestede</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werkzaamheden</text:p>
          </table:table-cell>
          <table:table-cell office:value-type="string">
            <text:p text:style-name="Table_20_Contents_Right">               599 061</text:p>
          </table:table-cell>
          <table:table-cell office:value-type="string">
            <text:p text:style-name="Table_20_Contents_Right">       486 100 </text:p>
          </table:table-cell>
          <table:table-cell office:value-type="string">
            <text:p text:style-name="Table_20_Contents_Right">       486 100 </text:p>
          </table:table-cell>
        </table:table-row>
        <table:table-row>
          <table:table-cell office:value-type="string"/>
          <table:table-cell office:value-type="string"/>
          <table:table-cell office:value-type="string">
            <text:p text:style-name="Table_20_Contents_Left">Overige diensten</text:p>
          </table:table-cell>
          <table:table-cell office:value-type="string">
            <text:p text:style-name="Table_20_Contents_Right">               300 675</text:p>
          </table:table-cell>
          <table:table-cell office:value-type="string">
            <text:p text:style-name="Table_20_Contents_Right">       296 000 </text:p>
          </table:table-cell>
          <table:table-cell office:value-type="string">
            <text:p text:style-name="Table_20_Contents_Right">       296 000 </text:p>
          </table:table-cell>
        </table:table-row>
        <table:table-row>
          <table:table-cell office:value-type="string"/>
          <table:table-cell office:value-type="string"/>
          <table:table-cell office:value-type="string">
            <text:p text:style-name="Table_20_Contents_Left">Algemene benodigdheden/bureaukosten</text:p>
          </table:table-cell>
          <table:table-cell office:value-type="string">
            <text:p text:style-name="Table_20_Contents_Right">               140 600 </text:p>
          </table:table-cell>
          <table:table-cell office:value-type="string">
            <text:p text:style-name="Table_20_Contents_Right">       142 500 </text:p>
          </table:table-cell>
          <table:table-cell office:value-type="string">
            <text:p text:style-name="Table_20_Contents_Right">       142 500 </text:p>
          </table:table-cell>
        </table:table-row>
        <table:table-row>
          <table:table-cell office:value-type="string"/>
          <table:table-cell office:value-type="string"/>
          <table:table-cell office:value-type="string">
            <text:p text:style-name="Table_20_Contents_Left">Specifieke gebruiksgoederen</text:p>
          </table:table-cell>
          <table:table-cell office:value-type="string">
            <text:p text:style-name="Table_20_Contents_Right">                 27 184 </text:p>
          </table:table-cell>
          <table:table-cell office:value-type="string">
            <text:p text:style-name="Table_20_Contents_Right">         28 000 </text:p>
          </table:table-cell>
          <table:table-cell office:value-type="string">
            <text:p text:style-name="Table_20_Contents_Right">         28 000 </text:p>
          </table:table-cell>
        </table:table-row>
        <table:table-row>
          <table:table-cell office:value-type="string"/>
          <table:table-cell office:value-type="string"/>
          <table:table-cell office:value-type="string">
            <text:p text:style-name="Table_20_Contents_Left">Specifieke verbruiksgoederen</text:p>
          </table:table-cell>
          <table:table-cell office:value-type="string">
            <text:p text:style-name="Table_20_Contents_Right">               106 454 </text:p>
          </table:table-cell>
          <table:table-cell office:value-type="string">
            <text:p text:style-name="Table_20_Contents_Right">       118 500 </text:p>
          </table:table-cell>
          <table:table-cell office:value-type="string">
            <text:p text:style-name="Table_20_Contents_Right">       128 500 </text:p>
          </table:table-cell>
        </table:table-row>
        <table:table-row>
          <table:table-cell office:value-type="string"/>
          <table:table-cell office:value-type="string"/>
          <table:table-cell office:value-type="string">
            <text:p text:style-name="Table_20_Contents_Left">Representatiekosten</text:p>
          </table:table-cell>
          <table:table-cell office:value-type="string">
            <text:p text:style-name="Table_20_Contents_Right">               331 674</text:p>
          </table:table-cell>
          <table:table-cell office:value-type="string">
            <text:p text:style-name="Table_20_Contents_Right">         50 000 </text:p>
          </table:table-cell>
          <table:table-cell office:value-type="string">
            <text:p text:style-name="Table_20_Contents_Right">        100 000 </text:p>
          </table:table-cell>
        </table:table-row>
        <table:table-row>
          <table:table-cell office:value-type="string"/>
          <table:table-cell office:value-type="string"/>
          <table:table-cell office:value-type="string">
            <text:p text:style-name="Table_20_Contents_Left">Belastingen/heffingen/retributies</text:p>
          </table:table-cell>
          <table:table-cell office:value-type="string">
            <text:p text:style-name="Table_20_Contents_Right">                 21 856</text:p>
          </table:table-cell>
          <table:table-cell office:value-type="string">
            <text:p text:style-name="Table_20_Contents_Right">         11 900 </text:p>
          </table:table-cell>
          <table:table-cell office:value-type="string">
            <text:p text:style-name="Table_20_Contents_Right">         11 900 </text:p>
          </table:table-cell>
        </table:table-row>
        <table:table-row>
          <table:table-cell office:value-type="string"/>
          <table:table-cell office:value-type="string"/>
          <table:table-cell office:value-type="string">
            <text:p text:style-name="Table_20_Contents_Left">Catering Eerste Kamer</text:p>
          </table:table-cell>
          <table:table-cell office:value-type="string">
            <text:p text:style-name="Table_20_Contents_Right">               207 635</text:p>
          </table:table-cell>
          <table:table-cell office:value-type="string">
            <text:p text:style-name="Table_20_Contents_Right">       294 000 </text:p>
          </table:table-cell>
          <table:table-cell office:value-type="string">
            <text:p text:style-name="Table_20_Contents_Right">       244 000 </text:p>
          </table:table-cell>
        </table:table-row>
        <table:table-row>
          <table:table-cell office:value-type="string"/>
          <table:table-cell office:value-type="string"/>
          <table:table-cell office:value-type="string">
            <text:p text:style-name="Table_20_Contents_Left">Publiciteitskosten</text:p>
          </table:table-cell>
          <table:table-cell office:value-type="string">
            <text:p text:style-name="Table_20_Contents_Right">               492 460</text:p>
          </table:table-cell>
          <table:table-cell office:value-type="string">
            <text:p text:style-name="Table_20_Contents_Right">       571 400 </text:p>
          </table:table-cell>
          <table:table-cell office:value-type="string">
            <text:p text:style-name="Table_20_Contents_Right">       471 400 </text:p>
          </table:table-cell>
        </table:table-row>
        <table:table-row>
          <table:table-cell office:value-type="string"/>
          <table:table-cell office:value-type="string"/>
          <table:table-cell office:value-type="string">
            <text:p text:style-name="Table_20_Contents_Left">Exploitatie vervoermiddelen</text:p>
          </table:table-cell>
          <table:table-cell office:value-type="string">
            <text:p text:style-name="Table_20_Contents_Right">                   8 448 </text:p>
          </table:table-cell>
          <table:table-cell office:value-type="string">
            <text:p text:style-name="Table_20_Contents_Right">           9 850 </text:p>
          </table:table-cell>
          <table:table-cell office:value-type="string">
            <text:p text:style-name="Table_20_Contents_Right">           9 850 </text:p>
          </table:table-cell>
        </table:table-row>
        <table:table-row>
          <table:table-cell office:value-type="string"/>
          <table:table-cell office:value-type="string"/>
          <table:table-cell office:value-type="string">
            <text:p text:style-name="Table_20_Contents_Left">Parlementair drukwerk</text:p>
          </table:table-cell>
          <table:table-cell office:value-type="string">
            <text:p text:style-name="Table_20_Contents_Right">               469 847</text:p>
          </table:table-cell>
          <table:table-cell office:value-type="string">
            <text:p text:style-name="Table_20_Contents_Right">       220 000 </text:p>
          </table:table-cell>
          <table:table-cell office:value-type="string">
            <text:p text:style-name="Table_20_Contents_Right">       220 000 </text:p>
          </table:table-cell>
        </table:table-row>
        <table:table-row>
          <table:table-cell office:value-type="string"/>
          <table:table-cell office:value-type="string"/>
          <table:table-cell office:value-type="string">
            <text:p text:style-name="Table_20_Contents_Left">Automatiseringskosten</text:p>
          </table:table-cell>
          <table:table-cell office:value-type="string">
            <text:p text:style-name="Table_20_Contents_Right">               145 225</text:p>
          </table:table-cell>
          <table:table-cell office:value-type="string">
            <text:p text:style-name="Table_20_Contents_Right">       148 650 </text:p>
          </table:table-cell>
          <table:table-cell office:value-type="string">
            <text:p text:style-name="Table_20_Contents_Right">       148 65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Uitzending leden en ambtenaren naar het buitenland</text:p>
          </table:table-cell>
          <table:table-cell office:value-type="string">
            <text:p text:style-name="Table_20_Contents_Right">               113 619  </text:p>
          </table:table-cell>
          <table:table-cell office:value-type="string">
            <text:p text:style-name="Table_20_Contents_Right">        115 000</text:p>
          </table:table-cell>
          <table:table-cell office:value-type="string">
            <text:p text:style-name="Table_20_Contents_Right">        165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schaf/vervanging overige investeringsgoederen</text:p>
          </table:table-cell>
          <table:table-cell office:value-type="string">
            <text:p text:style-name="Table_20_Contents_Right">               118 123 </text:p>
          </table:table-cell>
          <table:table-cell office:value-type="string">
            <text:p text:style-name="Table_20_Contents_Right">       651 414</text:p>
          </table:table-cell>
          <table:table-cell office:value-type="string">
            <text:p text:style-name="Table_20_Contents_Right">       128 500 </text:p>
          </table:table-cell>
        </table:table-row>
        <table:table-row>
          <table:table-cell office:value-type="string"/>
          <table:table-cell office:value-type="string">
            <text:p text:style-name="Table_20_Contents_Center">
                              <text:span text:style-name="halfvet">02</text:span>
                              
                           </text:p>
          </table:table-cell>
          <table:table-cell office:value-type="string">
            <text:p text:style-name="Table_20_Contents_Left">
                              <text:span text:style-name="halfvet">VERGOEDINGEN VOORZITTER EN </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halfvet">LEDEN EERSTE KAMER – totaal</text:span>
                              
                           </text:p>
          </table:table-cell>
          <table:table-cell office:value-type="string">
            <text:p text:style-name="Table_20_Contents_Right">
                              <text:span text:style-name="halfvet">            3 972 875</text:span>
                              
                           </text:p>
          </table:table-cell>
          <table:table-cell office:value-type="string">
            <text:p text:style-name="Table_20_Contents_Right">
                              <text:span text:style-name="halfvet">    4 053 000 </text:span>
                              
                           </text:p>
          </table:table-cell>
          <table:table-cell office:value-type="string">
            <text:p text:style-name="Table_20_Contents_Right">
                              <text:span text:style-name="halfvet">    4 054 000 </text:span>
                              
                           </text:p>
          </table:table-cell>
        </table:table-row>
        <table:table-row>
          <table:table-cell office:value-type="string"/>
          <table:table-cell office:value-type="string"/>
          <table:table-cell office:value-type="string">
            <text:p text:style-name="Table_20_Contents_Left">Vergoeding voor de werkzaamheden</text:p>
          </table:table-cell>
          <table:table-cell office:value-type="string">
            <text:p text:style-name="Table_20_Contents_Right">            1 937 055 </text:p>
          </table:table-cell>
          <table:table-cell office:value-type="string">
            <text:p text:style-name="Table_20_Contents_Right">    1 964 000 </text:p>
          </table:table-cell>
          <table:table-cell office:value-type="string">
            <text:p text:style-name="Table_20_Contents_Right">    1 965 000 </text:p>
          </table:table-cell>
        </table:table-row>
        <table:table-row>
          <table:table-cell office:value-type="string"/>
          <table:table-cell office:value-type="string"/>
          <table:table-cell office:value-type="string">
            <text:p text:style-name="Table_20_Contents_Left">Vergoeding voor secundaire voorzieningen </text:p>
          </table:table-cell>
          <table:table-cell office:value-type="string">
            <text:p text:style-name="Table_20_Contents_Right">               190 071 </text:p>
          </table:table-cell>
          <table:table-cell office:value-type="string">
            <text:p text:style-name="Table_20_Contents_Right">       200 000 </text:p>
          </table:table-cell>
          <table:table-cell office:value-type="string">
            <text:p text:style-name="Table_20_Contents_Right">       200 000 </text:p>
          </table:table-cell>
        </table:table-row>
        <table:table-row>
          <table:table-cell office:value-type="string"/>
          <table:table-cell office:value-type="string"/>
          <table:table-cell office:value-type="string">
            <text:p text:style-name="Table_20_Contents_Left">Kostenvergoedingen</text:p>
          </table:table-cell>
          <table:table-cell office:value-type="string">
            <text:p text:style-name="Table_20_Contents_Right">            1 831 277 </text:p>
          </table:table-cell>
          <table:table-cell office:value-type="string">
            <text:p text:style-name="Table_20_Contents_Right">    1 875 000 </text:p>
          </table:table-cell>
          <table:table-cell office:value-type="string">
            <text:p text:style-name="Table_20_Contents_Right">    1 875 000 </text:p>
          </table:table-cell>
        </table:table-row>
        <table:table-row>
          <table:table-cell office:value-type="string"/>
          <table:table-cell office:value-type="string"/>
          <table:table-cell office:value-type="string">
            <text:p text:style-name="Table_20_Contents_Left">Pensioen Oud – Voorzitters</text:p>
          </table:table-cell>
          <table:table-cell office:value-type="string">
            <text:p text:style-name="Table_20_Contents_Right">                 14 472 </text:p>
          </table:table-cell>
          <table:table-cell office:value-type="string">
            <text:p text:style-name="Table_20_Contents_Right">         14 000 </text:p>
          </table:table-cell>
          <table:table-cell office:value-type="string">
            <text:p text:style-name="Table_20_Contents_Right">         14 0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
                              <text:span text:style-name="halfvet">03</text:span>
                              
                           </text:p>
          </table:table-cell>
          <table:table-cell office:value-type="string">
            <text:p text:style-name="Table_20_Contents_Left">
                              <text:span text:style-name="halfvet">VERENIGDE VERGADERING – totaal</text:span>
                              
                           </text:p>
          </table:table-cell>
          <table:table-cell office:value-type="string">
            <text:p text:style-name="Table_20_Contents_Right">
                              <text:span text:style-name="halfvet">                 41 879 </text:span>
                              
                           </text:p>
          </table:table-cell>
          <table:table-cell office:value-type="string">
            <text:p text:style-name="Table_20_Contents_Right">
                              <text:span text:style-name="halfvet">         44 000 </text:span>
                              
                           </text:p>
          </table:table-cell>
          <table:table-cell office:value-type="string">
            <text:p text:style-name="Table_20_Contents_Right">
                              <text:span text:style-name="halfvet">         44 000 </text:span>
                              
                           </text:p>
          </table:table-cell>
        </table:table-row>
        <table:table-row>
          <table:table-cell office:value-type="string"/>
          <table:table-cell office:value-type="string"/>
          <table:table-cell office:value-type="string">
            <text:p text:style-name="Table_20_Contents_Left">Grafelijke Zalen voor de Verenigde </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gadering</text:p>
          </table:table-cell>
          <table:table-cell office:value-type="string">
            <text:p text:style-name="Table_20_Contents_Right">                 41 879 </text:p>
          </table:table-cell>
          <table:table-cell office:value-type="string">
            <text:p text:style-name="Table_20_Contents_Right">         44 000 </text:p>
          </table:table-cell>
          <table:table-cell office:value-type="string">
            <text:p text:style-name="Table_20_Contents_Right">         44 000 </text:p>
          </table:table-cell>
        </table:table-row>
      </table:table>
      <text:p text:style-name="Table.End"/>
      <text:p text:style-name="Caption">(RAMING VAN DE) ONTVANGSTEN – uitsplitsing naar ontvangstensoort i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Artikel</text:p>
            </table:table-cell>
            <table:table-cell office:value-type="string">
              <text:p text:style-name="Table_20_Heading_Left">artikelonderdeel</text:p>
            </table:table-cell>
            <table:table-cell office:value-type="string">
              <text:p text:style-name="Table_20_Heading_Left">omschrijving</text:p>
            </table:table-cell>
            <table:table-cell office:value-type="string">
              <text:p text:style-name="Table_20_Heading_Right">Realisatie 2009</text:p>
            </table:table-cell>
            <table:table-cell office:value-type="string">
              <text:p text:style-name="Table_20_Heading_Right"> Begroting 2010</text:p>
            </table:table-cell>
            <table:table-cell office:value-type="string">
              <text:p text:style-name="Table_20_Heading_Right">Raming 2011</text:p>
            </table:table-cell>
          </table:table-row>
        </table:table-header-rows>
        <table:table-row>
          <table:table-cell office:value-type="string">
            <text:p text:style-name="Table_20_Contents_Center">
                              <text:span text:style-name="halfvet">9901</text:span>
                              
                           </text:p>
          </table:table-cell>
          <table:table-cell office:value-type="string"/>
          <table:table-cell office:value-type="string">
            <text:p text:style-name="Table_20_Contents_Left">
                              <text:span text:style-name="halfvet">Wetgeving en controle Eerste Kamer – totaal</text:span>
                              
                           </text:p>
          </table:table-cell>
          <table:table-cell office:value-type="string">
            <text:p text:style-name="Table_20_Contents_Right">
                              <text:span text:style-name="halfvet">86 959</text:span>
                              
                           </text:p>
          </table:table-cell>
          <table:table-cell office:value-type="string">
            <text:p text:style-name="Table_20_Contents_Right">
                              <text:span text:style-name="halfvet">79 000</text:span>
                              
                           </text:p>
          </table:table-cell>
          <table:table-cell office:value-type="string">
            <text:p text:style-name="Table_20_Contents_Right">
                              <text:span text:style-name="halfvet">94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01</text:span>
                              
                           </text:p>
          </table:table-cell>
          <table:table-cell office:value-type="string">
            <text:p text:style-name="Table_20_Contents_Left">
                              <text:span text:style-name="halfvet">ONTVANGSTEN – totaal</text:span>
                              
                           </text:p>
          </table:table-cell>
          <table:table-cell office:value-type="string">
            <text:p text:style-name="Table_20_Contents_Right">
                              <text:span text:style-name="halfvet">86 959</text:span>
                              
                           </text:p>
          </table:table-cell>
          <table:table-cell office:value-type="string">
            <text:p text:style-name="Table_20_Contents_Right">
                              <text:span text:style-name="halfvet">79 000</text:span>
                              
                           </text:p>
          </table:table-cell>
          <table:table-cell office:value-type="string">
            <text:p text:style-name="Table_20_Contents_Right">
                              <text:span text:style-name="halfvet">94 000</text:span>
                              
                           </text:p>
          </table:table-cell>
        </table:table-row>
        <table:table-row>
          <table:table-cell office:value-type="string"/>
          <table:table-cell office:value-type="string"/>
          <table:table-cell office:value-type="string">
            <text:p text:style-name="Table_20_Contents_Left">Diverse ontvangsten</text:p>
          </table:table-cell>
          <table:table-cell office:value-type="string">
            <text:p text:style-name="Table_20_Contents_Right">83 853</text:p>
          </table:table-cell>
          <table:table-cell office:value-type="string">
            <text:p text:style-name="Table_20_Contents_Right">79 000</text:p>
          </table:table-cell>
          <table:table-cell office:value-type="string">
            <text:p text:style-name="Table_20_Contents_Right">94 000</text:p>
          </table:table-cell>
        </table:table-row>
        <table:table-row>
          <table:table-cell office:value-type="string"/>
          <table:table-cell office:value-type="string"/>
          <table:table-cell office:value-type="string">
            <text:p text:style-name="Table_20_Contents_Left">Inhouding voor pensioen van </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oorzitter of zijn betrekkingen</text:p>
          </table:table-cell>
          <table:table-cell office:value-type="string">
            <text:p text:style-name="Table_20_Contents_Right">3 106</text:p>
          </table:table-cell>
          <table:table-cell office:value-type="string"/>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LXXXVII,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