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I-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I<text:tab/>Verkiezing van Ondervoorzitters</text:h>
      <text:h text:style-name="ifm_p_font.bold_size.9.06pt_mt.18.8mm_indent.-58.5mm_ifm" text:outline-level="1">
         E<text:tab/>BRIEF VAN HET LID DE VRIES</text:h>
      <text:p text:style-name="ifm_p_mt.3.76mm_ifm">Aan de leden van de Eerste Kamer der Staten-Generaal</text:p>
      <text:p text:style-name="ifm_p_ifm">Ter attentie van de Griffier</text:p>
      <text:p text:style-name="ifm_p_mt.3.76mm_ifm">Den Haag, 5 juli 2019</text:p>
      <text:p text:style-name="ifm_p_mt.3.76mm_ifm">Geachte leden,</text:p>
      <text:p text:style-name="ifm_p_mt.3.76mm_ifm">Met deze brief stel ik mij kandidaat voor het 2e onder-voorzitterschap van de Eerste Kamer. Graag licht ik mijn kandidaatstelling toe in deze brief.</text:p>
      <text:p text:style-name="ifm_p_mt.3.76mm_ifm">Ook al is mijn parlementaire ervaring kort en is in de afgelopen weken pas een prille basis gelegd voor het uitvoeren van een rol als tweede Ondervoorzitter, de ambitie om deze Kamer te dienen is sinds mijn installatie als Eerste Kamerlid zeer snel gegroeid.</text:p>
      <text:p text:style-name="ifm_p_mt.3.76mm_ifm">Na tweeënenhalf jaar ervaring opgedaan te hebben als woordvoerder in de Tweede Kamer; heeft mijn ambitie om mij maatschappelijke in te zetten – na een carrière in de financiële sector en de vastgoedwereld – in versneld tempo vorm gekregen. Met het mandaat dat wij van de kiezers hebben gekregen, zal ik mij dan ook met verve inzetten bij het besluitvormingsproces waaraan ik sinds kort mag deelnemen.</text:p>
      <text:p text:style-name="ifm_p_mt.3.76mm_ifm">Van een tweede Ondervoorzitter mag worden verwacht dat hij zich onpartijdig en «boven de partijen» kan opstellen. Ook zal een goede samenwerking in de Huishoudelijke Commissie, de Griffie en het College van Senioren van hem worden verwacht, naast het in goede harmonie samenwerken met alle medewerkers van de organisatie. Voor deze combinatie van eigenschappen acht ik mij geschikt vanwege mijn ruime ervaring in de zakelijke dienstverlening; mijn relatief korte politieke loopbaan geeft ruimte tot verdere ontwikkeling en ontplooiing, waarbij veelzijdigheid en respect voor anderen tot mijn kernwaarden kunnen worden gerekend. Het vertegenwoordigen van de Eerste Kamer vergt daarnaast diplomatieke inzichten en representatieve vaardigheden die ik mij gedurende mijn zakelijke loopbaan eigen heb kunnen maken.</text:p>
      <text:p text:style-name="ifm_p_mt.3.76mm_ifm">Mijn ervaring met vastgoed-logistieke processen in projectontwikkeling, het begeleiden van cliënten bij bouw- en renovatieprojecten en met name het adviseren bij (re)locatie vraagstukken voor internationale organisaties zet ik daarnaast – in de functie van tweede Ondervoorzitter – graag in bij het complexe traject van onze aanstaande tijdelijke huisvesting en renovatie van het Binnenhof, daar waar het de Eerste Kamer betreft. Een project waar een strakke planning en specifieke kennis van vastgoed-gerelateerde oplossingen elkaar ontmoeten en een scherpe blik op de partijen waarmee samengewerkt wordt noodzakelijk is. Behoud van alle traditionele elementen van het parlement die ons lief zijn zal altijd mijn hoogste prioriteit hebben vanuit mijn voorliefde voor monumentale gebouwen.</text:p>
      <text:p text:style-name="ifm_p_mt.3.76mm_ifm">Tenslotte zal ik mij ten doel stellen om constructief te werken aan het implementeren van de nieuwe integriteitscode. Met een frisse blik bouw ik graag mee aan een cultuur waarin je jezelf altijd recht in de spiegel kunt aankijken en elkaar kunt aanspreken en helpen daar waar de code dat van ons vereist.</text:p>
      <text:p text:style-name="ifm_p_mt.3.76mm_ifm">Met de overtuiging dat ik in de rol van 2e Ondervoorzitter toegevoegde waarde bied aan deze Kamer en met de ambitie u succesvol te zullen vertegenwoordigen, zal ik deze sollicitatie gaarne nader toelichten in de plenaire vergadering.</text:p>
      <text:p text:style-name="ifm_p_mt.3.76mm_ifm">Hartelijke groet,</text:p>
      <text:p text:style-name="ifm_p_mt.5.08mm_ifm"><text:line-break/>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I, E<text:tab/><text:page-number text:select-page="current"/></text:p>
      </style:footer>
    </style:master-page>
    <style:master-page xmlns:sdu-fn="http://schema.sdu.nl/2011/07/functions" style:name="Landscape" style:page-layout-name="landscape-margin-text">
      <style:footer>
        <text:p text:style-name="footer">Eerste Kamer, vergaderjaar 2018-2019, CXXX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Ondervoorzitters; Brief kandidaatstelling van het lid De Vries</dc:title>
    <meta:user-defined meta:name="OVERHEIDop.ParlID/DC.identifier">kst-CXXXVII-E</meta:user-defined>
    <meta:user-defined meta:name="OVERHEIDop.ondernummer">E</meta:user-defined>
    <meta:user-defined meta:name="DCTERMS.W3CDTF/DCTERMS.available">2019-07-05</meta:user-defined>
    <meta:user-defined meta:name="OVERHEIDop.KamerstukTypen/DC.type">Brief</meta:user-defined>
    <meta:user-defined meta:name="OVERHEIDop.dossiernummer">CXXXVII</meta:user-defined>
    <meta:user-defined meta:name="OVERHEIDop.documenttitel">Brief kandidaatstelling van het lid De Vri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Ondervoorzitters; Brief kandidaatstelling van het lid De Vr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7-05</meta:user-defined>
    <meta:user-defined meta:name="OVERHEIDop.dossiertitel">Verkiezing van Ondervoorzitters</meta:user-defined>
    <meta:user-defined meta:name="OVERHEIDop.versieInformatie"/>
  </office:meta>
</office:document-meta>
</file>