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I-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VII<text:tab/>Verkiezing van Ondervoorzitters</text:h>
      <text:h text:style-name="ifm_p_font.bold_size.9.06pt_mt.18.8mm_indent.-58.5mm_ifm" text:outline-level="1">
         D<text:tab/>BRIEF VAN HET LID ROOKMAKER</text:h>
      <text:p text:style-name="ifm_p_mt.3.76mm_ifm">Aan: De leden van de Eerste Kamer der Staten-Generaal</text:p>
      <text:p text:style-name="ifm_p_mt.3.76mm_ifm">Hattem, 5 juli 2019</text:p>
      <text:p text:style-name="ifm_p_mt.3.76mm_ifm">Geachte leden van de Eerste Kamer,</text:p>
      <text:p text:style-name="ifm_p_mt.3.76mm_ifm">Mijn besluit om mij, als nieuwkomer, te kandideren voor het eerste ondervoorzitterschap van de Eerste Kamer is mogelijk niet vanzelfsprekend. Misschien zelfs wel wat ongebruikelijk. Daarom enige toelichting.</text:p>
      <text:p text:style-name="ifm_p_mt.3.76mm_ifm">Een ondervoorzitter draagt medeverantwoordelijkheid voor het leiden van vergaderingen van de Eerste Kamer, het representeren van de senaat, het leiding geven aan de organisatie en – in deze periode – het managen van de renovatie en de verhuizing van de Eerste Kamer.</text:p>
      <text:p text:style-name="ifm_p_mt.3.76mm_ifm">Als ervaren leidinggevende en o.m. lid van de Raad van Bestuur van een beursgenoteerde onderneming, bestuursfuncties bij verenigingen en stichtingen beschouw ik mijzelf als een ervaren bestuurder.</text:p>
      <text:p text:style-name="ifm_p_mt.3.76mm_ifm">Het leiden van vergaderingen waarin diverse belangen om het hardst roepen, gaat mij goed af; golven gaan me zelden te hoog. Een zakelijke benadering en oog voor een ordelijk proces die leiden tot een gedragen besluit, zijn voor mij richtinggevend.</text:p>
      <text:p text:style-name="ifm_p_mt.3.76mm_ifm">Ik heb grote affiniteit met integriteitsvraagstukken en ervaring met het borgen van integriteit. Bij een vorige werkgever heb ik de compliance-functie opgezet en als compliance-officer gefunctioneerd, een gedragscode geïntroduceerd en integriteitssessies georganiseerd. Een gedragscode alleen op papier werkt in de praktijk zelden. Aanvullende acties zijn nodig om naleving van integriteitszaken te borgen. Ik zal hier graag, samen met u, werk van maken.</text:p>
      <text:p text:style-name="ifm_p_mt.3.76mm_ifm">Als hoofd Risicomanagement bij ProRail heb ik met de vele aspecten en facetten van zeer kostbare bouw- en ICT-projecten te maken gehad. Ik ken de vele valkuilen die dergelijke operaties met zich meebrengen. Het is belangrijk om er bovenop te zitten, wat tijd en aandacht vereist. Ik heb naast mijn Eerste Kamerlidmaatschap geen andere bezigheden, en daarom voldoende tijd om hier goed mee bezig te zijn.</text:p>
      <text:p text:style-name="ifm_p_mt.3.76mm_ifm">Op één punt sluit mijn profiel niet naadloos aan bij dat wat door de Eerste Kamer is opgesteld. Weliswaar heb ik tijdens mijn studies Politicologie en Beleid en Bestuur in Internationale Organisaties aan de universiteiten in respectievelijk Leiden en Groningen veel theoretische kennis opgedaan op het gebied van recht en bestuurskunde, maar ik kan nog niet bogen op parlementaire ervaring.</text:p>
      <text:p text:style-name="ifm_p_mt.3.76mm_ifm">Maakt mij dat als kandidaat ongeschikt? Ik vind van niet. Sterker: juist dat gebrek aan parlementaire ervaring is mijn sterke punt. De verwondering die een nieuwe werkomgeving met zich mee brengt, zorgt voor een onbevangen blik. Het out-side-in-perspectief waarvan terecht wordt aangegeven dat dit gewenst en noodzakelijk is, krijgt u er met mij als eerste ondervoorzitter bij. Ik kan niet anders.</text:p>
      <text:p text:style-name="ifm_p_mt.3.76mm_ifm">Ik besef dat het hard werken wordt om met gebrek aan parlementaire ervaring snel op stoom te komen. Maar wees ervan overtuigd dat ik die tekortkoming ruimschoots compenseer met veel andere kennis en ervaring. Om het ondervoorzitterschap tot een succes te maken, komt het neer op voor mij het belangrijkste: motivatie!</text:p>
      <text:p text:style-name="ifm_p_mt.3.76mm_ifm">Mijn motivatie is gelegen in het Algemeen Belang, niet in overwegingen van persoonlijke ambities, of mogelijkheden voor groei en ontwikkeling. Mijn motivatie is ook ingegeven door de uitslag van de statenverkiezingen in maart jl. Meer dan een miljoen kiezers gaven toen aan dat er wat hen betreft behoefte is aan een nieuw geluid in Den Haag, dus ook in de Eerste Kamer. Dat signaal moet naar mijn stellige overtuiging een zichtbaar vervolg krijgen. Niet alleen door verandering in de samenstelling van de Eerste Kamer, ook door verandering in het bestuur van de Eerste Kamer.</text:p>
      <text:p text:style-name="ifm_p_mt.3.76mm_ifm">Als eerste ondervoorzitter afkomstig uit de grootste fractie in de Eerste Kamer kan ik op een geloofwaardige manier tegenwicht bieden aan, maar zeker ook samenwerken met onze nieuwe voorzitter, lid van de grootste regeringspartij en deel uitmakend van een van de partijen die al lange tijd verantwoordelijkheid dragen voor het besturen van Nederland.</text:p>
      <text:p text:style-name="ifm_p_mt.3.76mm_ifm">Het gaat om de juiste balans tussen goed bestuur van de Eerste Kamer en dito controle van de macht. Het is daarom dat ik mij kandideer.</text:p>
      <text:p text:style-name="ifm_p_mt.3.76mm_ifm">Met vriendelijke groet,</text:p>
      <text:p text:style-name="ifm_p_mt.5.08mm_ifm"><text:line-break/>Rook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VII, D<text:tab/><text:page-number text:select-page="current"/></text:p>
      </style:footer>
    </style:master-page>
    <style:master-page xmlns:sdu-fn="http://schema.sdu.nl/2011/07/functions" style:name="Landscape" style:page-layout-name="landscape-margin-text">
      <style:footer>
        <text:p text:style-name="footer">Eerste Kamer, vergaderjaar 2018-2019, CXXX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Ondervoorzitters; Brief kandidaatstelling van het lid Rookmaker</dc:title>
    <meta:user-defined meta:name="OVERHEIDop.ParlID/DC.identifier">kst-CXXXVII-D</meta:user-defined>
    <meta:user-defined meta:name="OVERHEIDop.ondernummer">D</meta:user-defined>
    <meta:user-defined meta:name="DCTERMS.W3CDTF/DCTERMS.available">2019-07-05</meta:user-defined>
    <meta:user-defined meta:name="OVERHEIDop.KamerstukTypen/DC.type">Brief</meta:user-defined>
    <meta:user-defined meta:name="OVERHEIDop.dossiernummer">CXXXVII</meta:user-defined>
    <meta:user-defined meta:name="OVERHEIDop.documenttitel">Brief kandidaatstelling van het lid Rookmake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iezing van Ondervoorzitters; Brief kandidaatstelling van het lid Rookmak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7-05</meta:user-defined>
    <meta:user-defined meta:name="OVERHEIDop.dossiertitel">Verkiezing van Ondervoorzitters</meta:user-defined>
    <meta:user-defined meta:name="OVERHEIDop.versieInformatie"/>
  </office:meta>
</office:document-meta>
</file>