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XXXVII-C</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CXXXVII<text:tab/>Verkiezing van Ondervoorzitters</text:h>
      <text:h text:style-name="ifm_p_font.bold_size.9.06pt_mt.18.8mm_indent.-58.5mm_ifm" text:outline-level="1">
         C<text:tab/>BRIEF VAN HET LID NOOREN</text:h>
      <text:p text:style-name="ifm_p_mt.3.76mm_ifm">Aan de Eerste Kamer der Staten-Generaal</text:p>
      <text:p text:style-name="ifm_p_ifm">tav de Griffier</text:p>
      <text:p text:style-name="ifm_p_mt.3.76mm_ifm">Linschoten, 4 juli 2019</text:p>
      <text:p text:style-name="ifm_p_mt.3.76mm_ifm">Geachte leden van de Eerste Kamer, waarde collega’s,</text:p>
      <text:p text:style-name="ifm_p_mt.3.76mm_ifm">Als ervaren Kamerlid, als voormalig Commissievoorzitter én als geoefend bestuursvoorzitter stel ik mij graag kandidaat voor het eerste of tweede Ondervoorzitterschap van deze Kamer. Graag maak ik gebruik van de gelegenheid om mijn motivatie en kwalificaties toe te lichten.</text:p>
      <text:p text:style-name="ifm_p_mt.3.76mm_ifm">Voor mij is de rol en het belang van de Eerste Kamer duidelijk: wetten beoordelen op rechtmatigheid, uitvoerbaarheid en handhaafbaarheid. Deze rol gaat verder dan de politieke waan van de dag. Hij is niet neutraal, wij verschillen in politieke opvattingen en daarmee de bril waarmee we naar wetten kijken. Wat ons bindt is dat wij ons in willen zetten voor kwalitatief goede wetgeving. Mijn ervaring in de afgelopen vier jaar is dat de wijze waarop we met elkaar omgaan en samen ons werk doen sleutels tot succes zijn om daadwerkelijk het verschil te maken als leden van de Eerste Kamer. Als Ondervoorzitter draag ik graag zorg voor een prettige omgeving waarin u uw eervolle werk in de komende vier jaar kunt invullen.</text:p>
      <text:p text:style-name="ifm_p_mt.3.76mm_ifm">In de afgelopen jaren had ik de eer en het genoegen om de Commissie Infrastructuur, waterstaat en omgeving (IWO) te mogen voorzitten, In de behandeling van de Omgevingswet heb ik mij ingezet de commissieleden optimaal met elkaar te laten samenwerken en maximaal te laten ondersteunen. En als Ondervoorzitter van de Tijdelijke commissie uitwerking gedragscode Integriteit heb ik mij ingespannen om met consensus de Gedragscode integriteit Eerste Kamer op te stellen.</text:p>
      <text:p text:style-name="ifm_p_mt.3.76mm_ifm">Daarnaast heb ik ruime kennis van en ervaringen met het leiden en besturen van complexe organisaties, Ik ben gewend om hierin boven de partijen te staan om gezamenlijk resultaten te boeken. Ik heb er plezier in om dit te doen op een manier waarin iedereen zich gekend voelt en kan leven met de besluiten die genomen worden.</text:p>
      <text:p text:style-name="ifm_p_mt.3.76mm_ifm">Wat zult u van mijn ervaring en inzet merken? Daartoe loop ik graag een aantal onderdelen van de taken van de Ondervoorzitter langs.</text:p>
      <text:p text:style-name="ifm_p_mt.3.76mm_ifm">De primaire taak in het leiden van deze kamer en vertegenwoordigen naar buiten ligt in handen van onze Voorzitter. Ik ben ervan overtuigd dat Jan Anthonie Bruijn deze rol met kracht, charme en passie zal vervullen. Daar waar nodig en gewenst zal ik hem als Ondervoorzitter daarin graag bijstaan.</text:p>
      <text:p text:style-name="ifm_p_mt.3.76mm_ifm">Als lid van de Huishoudelijke Commissie zal ik oog en oor hebben voor de wensen en voorkeuren van alle fracties en individuele leden wat betreft bijvoorbeeld de agendaplanning, de wijze van wetsbehandeling en de ondersteuning door de medewerkers van de Eerste Kamer. Als Ondervoorzitter zal ik mij zeer gelukkig prijzen met onze staf, want bij hen staat professionaliteit en klantgerichtheid hoog in het vaandel en mijn ervaring is dat zij altijd open staan voor suggesties voor verbetering.</text:p>
      <text:p text:style-name="ifm_p_mt.3.76mm_ifm">Ik zal mij als lid van Huishoudelijke Commissie actief bezighouden met de renovatie en verhuizing. Daarbij staan het op een sobere, doelmatige en klantgerichte wijze verbeteren van de klimatologische omstandigheden, het realiseren van betere fysieke en virtuele toegankelijkheid met behoud van de historische waarde en het unieke karakter van ons gebouw wat mij betreft centraal.</text:p>
      <text:p text:style-name="ifm_p_mt.3.76mm_ifm">In samenspraak met het College van Senioren en de Griffie zal ik me inzetten om de gedragscode tot een levend document te maken. Openheid en transparantie, zaken (zo nodig vertrouwelijk) bespreken en elkaar aanspreken zijn daarbij de kernelementen. Ik wil me sterk maken om de Eerste Kamer haar werk te laten invullen op een wijze die respect afdwingt. Respect voor elkaar door de manier waarop wij met elkaar omgaan. Respect van de regering voor de wijze waarop wij wetten willen behandelen en het debat voeren. Respect van de Tweede Kamer voor de eigenstandige positie en onafhankelijkheid van de Eerste Kamer. En last but nog least respect van de samenleving voor de manier waarop wij onze rol vervullen in het parlementair stelsel.</text:p>
      <text:p text:style-name="ifm_p_mt.3.76mm_ifm">Collega’s, samen zijn we ervoor om de kwaliteit van wetgeving te beoordelen en te beslissen over welke wetten aanvaard worden. Ik wil me graag de komende vier jaar inzetten als uw Ondervoorzitter om een omgeving te creëren waarin u zich thuis voelt, bij kunt dragen aan de kwaliteit van de wetgeving en trots kunt zijn op uw lidmaatschap van de Eerste Kamer.</text:p>
      <text:p text:style-name="ifm_p_mt.3.76mm_ifm">Uiteraard licht ik mijn kandidatuur graag mondeling toe in de plenaire vergadering van 9 juli aanstaande.</text:p>
      <text:p text:style-name="ifm_p_mt.3.76mm_ifm">Met vriendelijke groet,</text:p>
      <text:p text:style-name="ifm_p_mt.5.08mm_ifm"><text:line-break/>N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CXXXVII, C<text:tab/><text:page-number text:select-page="current"/></text:p>
      </style:footer>
    </style:master-page>
    <style:master-page xmlns:sdu-fn="http://schema.sdu.nl/2011/07/functions" style:name="Landscape" style:page-layout-name="landscape-margin-text">
      <style:footer>
        <text:p text:style-name="footer">Eerste Kamer, vergaderjaar 2018-2019, CXXXVI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iezing van Ondervoorzitters; Brief kandidaatstelling van het lid Nooren</dc:title>
    <meta:user-defined meta:name="OVERHEIDop.ParlID/DC.identifier">kst-CXXXVII-C</meta:user-defined>
    <meta:user-defined meta:name="OVERHEIDop.ondernummer">C</meta:user-defined>
    <meta:user-defined meta:name="DCTERMS.W3CDTF/DCTERMS.available">2019-07-05</meta:user-defined>
    <meta:user-defined meta:name="OVERHEIDop.KamerstukTypen/DC.type">Brief</meta:user-defined>
    <meta:user-defined meta:name="OVERHEIDop.dossiernummer">CXXXVII</meta:user-defined>
    <meta:user-defined meta:name="OVERHEIDop.documenttitel">Brief kandidaatstelling van het lid Noor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kiezing van Ondervoorzitters; Brief kandidaatstelling van het lid Noor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DCTERMS.W3CDTF/DCTERMS.issued">2019-07-04</meta:user-defined>
    <meta:user-defined meta:name="OVERHEIDop.dossiertitel">Verkiezing van Ondervoorzitters</meta:user-defined>
    <meta:user-defined meta:name="OVERHEIDop.versieInformatie"/>
  </office:meta>
</office:document-meta>
</file>