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VII-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VII<text:tab/>Verkiezing van Ondervoorzitters</text:h>
      <text:h text:style-name="ifm_p_font.bold_size.9.06pt_mt.18.8mm_indent.-58.5mm_ifm" text:outline-level="1">
         B<text:tab/>BRIEF VAN HET LID GERKENS</text:h>
      <text:p text:style-name="ifm_p_mt.3.76mm_ifm">Aan: De Griffier van de Eerste Kamer der Staten Generaal</text:p>
      <text:p text:style-name="ifm_p_mt.3.76mm_ifm">Haarlem, 4 juli 2019</text:p>
      <text:p text:style-name="ifm_p_mt.3.76mm_ifm">Geachte Leden van de Eerste Kamer, beste collega’s,</text:p>
      <text:p text:style-name="ifm_p_mt.3.76mm_ifm">Ik wil stel me graag kandidaat als tweede Ondervoorzitter van de Eerste Kamer der Staten-Generaal. Ik denk dat ik voldoe aan de wensen van het profiel voor die functie. Ik zou het belangrijk en leuk vinden mijn bijdrage te mogen leveren aan het omvangrijke werk van onze Huishoudelijke Commissie en aan de leiding van deze Kamer.</text:p>
      <text:p text:style-name="ifm_p_mt.3.76mm_ifm">Nadat ik eerst acht jaar lid was van de Tweede Kamer, ben ik nu zes jaar lid van de Eerste Kamer. Ik ken beide Kamers goed, wat ze aan elkaar bindt en hoe ze van elkaar verschillen.</text:p>
      <text:p text:style-name="ifm_p_ifm">Ik was bijna vier jaar Ondervoorzitter van de Tweede Kamer en in de afgelopen periode was ik vier jaar uw voorzitter van de commissie EZK/LNV. Ook heb ik meerdere malen deel genomen aan de vergaderingen van het College van Senioren. Als plaatsvervangend Kamervoorzitter in de Tweede Kamer heb geleerd debatten op een soepele, maar gestructureerde, wijze te leiden. Als commissievoorzitter in de Eerste Kamer heb ik goed inzicht verkregen in de rol en betekenis van onze commissoriale behandeling van wetsvoorstellen. Beide ervaringen lijken me nuttig ter ondersteuning van de Voorzitter van de Eerste Kamer en de Huishoudelijke Commissie. In de loop der jaren ben ik veel te weten gekomen over ons staatsrecht en de staatsrechtelijke verhoudingen in ons land. Ik heb inmiddels ook goed inzicht in ons reglement van orde. Regels geven ons een onafhankelijke leidraad en geven een basis om op terug te vallen waardoor fouten voorkomen kunnen worden.</text:p>
      <text:p text:style-name="ifm_p_mt.3.76mm_ifm">Uit ervaring weet ik dat Leden van deze Kamer een belangrijke rol spelen in de gezamenlijke delegaties van de Staten-Generaal naar internationale (verdrags)organisaties. Als ondervoorzitter van de commissie voor Democratie en Mensenrechten van de Interparlementaire Unie (IPU) heb ik inzicht gekregen in dit deel van ons Kamerwerk. Ik zal Kamerleden daarbij graag adviseren, als daar behoefte aan is.</text:p>
      <text:p text:style-name="ifm_p_mt.3.76mm_ifm">Ik wil graag mijn steentje bijdragen aan het goed functioneren van de Huishoudelijke Commissie. Een goede Kamer heeft een goede leiding nodig, die kennis heeft van hetgeen relevant is voor ons werk en voor onze leden, in grotere en kleinere fracties. Zeker met zoveel nieuwkomers wil ik graag een helpende hand zijn. Kamerwerk is belangrijk maar soms ook knap ingewikkeld als je het nog niet zo goed kent. We zijn samen verantwoordelijk voor een goed functionerende Kamer en moeten elkaar daar volop in ondersteunen.</text:p>
      <text:p text:style-name="ifm_p_mt.3.76mm_ifm">Drie kwesties verdienen volgens mij in de komende periode bijzondere aandacht.</text:p>
      <text:p text:style-name="ifm_p_mt.3.76mm_ifm">Allereerst de bewaking van de integriteit van deze Kamer en zijn leden en het goed toepassen van de nieuwe spelregels. Regels opschrijven is een, ze toepassen soms toch weer een ander verhaal.</text:p>
      <text:p text:style-name="ifm_p_mt.3.76mm_ifm">Ten tweede de op stapel staande verbouwing, waardoor we ons werk voor geruime tijd op een andere plek zullen moeten verrichten en ervoor zullen moeten zorgen dat bij terugkeer op het Binnenhof deze Kamer met zijn lange geschiedenis ook in de toekomst zijn bijdrage kan leveren aan onze parlementaire democratie.</text:p>
      <text:p text:style-name="ifm_p_mt.3.76mm_ifm">Het moderniseren van die democratie zal een derde belangrijk thema voor deze Kamer vormen, als we de voorstellen van de Staatscommissie Parlementair Stelsel behandelen. We hebben in deze Kamer het initiatief genomen tot deze Staatscommissie. Dat schept verplichtingen en biedt kansen.</text:p>
      <text:p text:style-name="ifm_p_mt.3.76mm_ifm">Als Ondervoorzitter zal de Voorzitter zo goed mogelijk ondersteunen in zijn omvangrijke taken. De ervaringen die ik heb opgedaan als leidinggevende, directeur, directeur-bestuurder en voorzitter in diverse organisaties zullen van pas komen om, samen met onze Voorzitter en de andere Ondervoorzitter, de Huishoudelijke Commissie haar werk goed te laten doen. Ik zal daarbij veel oog hebben voor de individuele Kamerleden, de grotere en kleinere fracties en de positie van al onze medewerkers in dit mooie Huis. Ik ben als Ondervoorzitter voor iedereen benaderbaar en flexibel inzetbaar. Ik houd ervan mensen te verbinden om er samen het beste van te maken. Dat heb ik, hoop ik, afgelopen jaren ook hier laten zien.</text:p>
      <text:p text:style-name="ifm_p_mt.3.76mm_ifm">Mocht u mij als Ondervoorzitter zien zitten, dan ben ik er klaar voor.</text:p>
      <text:p text:style-name="ifm_p_mt.3.76mm_ifm">Met vriendelijke groet,</text:p>
      <text:p text:style-name="ifm_p_mt.5.08mm_ifm"><text:line-break/>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VII, B<text:tab/><text:page-number text:select-page="current"/></text:p>
      </style:footer>
    </style:master-page>
    <style:master-page xmlns:sdu-fn="http://schema.sdu.nl/2011/07/functions" style:name="Landscape" style:page-layout-name="landscape-margin-text">
      <style:footer>
        <text:p text:style-name="footer">Eerste Kamer, vergaderjaar 2018-2019, CXXX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 van Ondervoorzitters; Brief kandidaatstelling van het lid Gerkens</dc:title>
    <meta:user-defined meta:name="OVERHEIDop.ParlID/DC.identifier">kst-CXXXVII-B</meta:user-defined>
    <meta:user-defined meta:name="OVERHEIDop.ondernummer">B</meta:user-defined>
    <meta:user-defined meta:name="DCTERMS.W3CDTF/DCTERMS.available">2019-07-05</meta:user-defined>
    <meta:user-defined meta:name="OVERHEIDop.KamerstukTypen/DC.type">Brief</meta:user-defined>
    <meta:user-defined meta:name="OVERHEIDop.dossiernummer">CXXXVII</meta:user-defined>
    <meta:user-defined meta:name="OVERHEIDop.documenttitel">Brief kandidaatstelling van het lid Gerken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iezing van Ondervoorzitters; Brief kandidaatstelling van het lid Gerk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7-04</meta:user-defined>
    <meta:user-defined meta:name="OVERHEIDop.dossiertitel">Verkiezing van Ondervoorzitters</meta:user-defined>
    <meta:user-defined meta:name="OVERHEIDop.versieInformatie"/>
  </office:meta>
</office:document-meta>
</file>