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IX-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CXXXIX<text:tab/>Functioneren van de Eerste Kamer in crisistijd</text:h>
      <text:h text:style-name="ifm_p_font.bold_size.9.06pt_mt.18.8mm_indent.-58.5mm_ifm" text:outline-level="1">
         A<text:tab/>BRIEF VAN DE VOORZITTER VAN DE EERSTE KAMER DER STATEN-GENERAAL</text:h>
      <text:p text:style-name="ifm_p_mt.3.76mm_ifm">Aan de Minister-President, Minister van Algemene Zaken</text:p>
      <text:p text:style-name="ifm_p_mt.3.76mm_ifm">Den Haag, 24 maart 2020</text:p>
      <text:p text:style-name="ifm_p_mt.3.76mm_ifm">Met het oog op de bestrijding van het coronavirus (COVID-19) en in lijn met de maatregelen van de regering heeft de Eerste Kamer der Staten-Generaal, zoals reeds bij u bekend, vorige week besloten haar gebouw te sluiten tot en met 6 april 2020. De Kamer blijft echter wel operationeel en beperkt zich tot het parlementaire werk dat digitaal kan worden behandeld, waarbij is afgesproken dat de Kamer te allen tijde bijeen kan worden geroepen indien dit noodzakelijk wordt geacht.</text:p>
      <text:p text:style-name="ifm_p_mt.3.76mm_ifm">In het licht van deze uitzonderlijke situatie tracht de Eerste Kamer de juiste prioriteiten te stellen binnen de beperkte voortzetting van het parlementaire werk. Om die reden verzoek ik u om mij gemotiveerd te informeren over eventuele wetsvoorstellen die momenteel aanhangig zijn bij de Eerste Kamer waarvan vertraging in de parlementaire behandeling aanzienlijke schadelijke gevolgen zou kunnen hebben.</text:p>
      <text:p text:style-name="ifm_p_mt.3.76mm_ifm">De Kamer zal deze eventuele informatie betrekken bij het bepalen van haar werkzaamheden voor de komende periode. Ik vertrouw erop dat u gezien de beperkende omstandigheden terughoudend zult zijn bij het tegemoet komen aan dit verzoek.</text:p>
      <text:p text:style-name="ifm_p_mt.5.08mm_ifm">De Voorzitter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CXXXIX, A<text:tab/><text:page-number text:select-page="current"/></text:p>
      </style:footer>
    </style:master-page>
    <style:master-page xmlns:sdu-fn="http://schema.sdu.nl/2011/07/functions" style:name="Landscape" style:page-layout-name="landscape-margin-text">
      <style:footer>
        <text:p text:style-name="footer">Eerste Kamer, vergaderjaar 2019-2020, CXXX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unctioneren van de Eerste Kamer in crisistijd; Brief van de Voorzitter van de Eerste Kamer aan de minister-president over de prioritering van bij de Eerste Kamer aanhangige wetsvoorstellen</dc:title>
    <meta:user-defined meta:name="OVERHEIDop.ParlID/DC.identifier">kst-CXXXIX-A</meta:user-defined>
    <meta:user-defined meta:name="OVERHEIDop.ondernummer">A</meta:user-defined>
    <meta:user-defined meta:name="DCTERMS.W3CDTF/DCTERMS.available">2020-04-01</meta:user-defined>
    <meta:user-defined meta:name="OVERHEIDop.KamerstukTypen/DC.type">Brief</meta:user-defined>
    <meta:user-defined meta:name="OVERHEIDop.dossiernummer">CXXXIX</meta:user-defined>
    <meta:user-defined meta:name="OVERHEIDop.documenttitel">Brief van de Voorzitter van de Eerste Kamer aan de minister-president over de prioritering van bij de Eerste Kamer aanhangige wetsvoorstell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Functioneren van de Eerste Kamer in crisistijd; Brief van de Voorzitter van de Eerste Kamer aan de minister-president over de prioritering van bij de Eerste Kamer aanhangige wets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DCTERMS.W3CDTF/DCTERMS.issued">2020-03-24</meta:user-defined>
    <meta:user-defined meta:name="OVERHEIDop.dossiertitel">Functioneren van de Eerste Kamer in crisistijd</meta:user-defined>
    <meta:user-defined meta:name="OVERHEIDop.versieInformatie"/>
  </office:meta>
</office:document-meta>
</file>