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VII-C</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II<text:tab/>Raming der voor de Eerste Kamer in 2019 benodigde uitgaven, evenals aanwijzing en raming van de ontvangsten</text:h>
      <text:h text:style-name="ifm_p_font.bold_size.9.06pt_mt.18.8mm_indent.-58.5mm_ifm" text:outline-level="1">
         C
      <text:tab/>MEMORIE VAN ANTWOORD VAN DE HUISHOUDELIJKE COMMISSIE</text:h>
      <text:p text:style-name="ifm_p_ifm">Vastgesteld 11 juni 2018</text:p>
      <text:p text:style-name="ifm_p_mt.3.76mm_ifm">De Huishoudelijke Commissie dankt de fracties van D66, PvdA, GroenLinks, ChristenUnie en PvdD voor de door hen bij de Raming gestelde vragen. De desbetreffende leden vragen de Huishoudelijke Commissie nader te motiveren hoe een verhoging enkel door indexering tegemoetkomt aan het op 24 oktober 2017 gedane verzoek van een deel van de Kamer om voorstellen te doen tot een redelijke verhoging van de fractiebudgetten.</text:p>
      <text:p text:style-name="ifm_p_mt.3.76mm_ifm">De Huishoudelijke Commissie heeft bij de raming de post voor fractieondersteuning verhoogd van € 350.000,– naar € 433.000,–. Zij heeft daarbij acht geslagen op het rapport van de Tijdelijke Commissie Werkwijze Eerste Kamer en het daarover op 24 oktober 2017 gevoerde plenaire debat.</text:p>
      <text:p text:style-name="ifm_p_mt.3.76mm_ifm">Vooropgesteld zij dat het totale budget van de Eerste Kamer voor fractieondersteuning in 2011 (voor het jaar 2012) is vastgesteld op € 350.000,–. Dit bedrag is nadien niet verhoogd.</text:p>
      <text:p text:style-name="ifm_p_mt.3.76mm_ifm">In haar in juli 2017 uitgebrachte Verslag heeft de Tijdelijke Commissie Werkwijze Eerste Kamer het volgende voorgesteld<text:note text:id="ID-844817-d36e77" text:note-class="footnote"><text:note-citation text:label="1 ">1</text:note-citation><text:note-body><text:p text:style-name="ifm_p_font.normal_size.6.93pt_mt..5mm_indent.-0.1161in_mleft.0.1161in_ifm">Het lid van Strien (PVV) heeft zich niet bij dit voorstel aangesloten.</text:p></text:note-body></text:note>:</text:p>
      <text:p text:style-name="ifm_p_mt.3.76mm_ifm">«De commissie stelt voor in de raming een aparte post van circa € 50.000,– voor het aanstellen van stagiaires door de fracties op te nemen. Fracties die van de diensten van een stagiaire gebruik willen maken, kunnen een beroep op dit budget doen («trekkingsrecht»), waarna aan hen budget voor ten hoogste één stagiaire ter beschikking wordt gesteld. Werving, selectie, aanstelling en een goede begeleiding en dergelijke zijn een zaak van de fractie. Voor één en dezelfde stagiaire kan hoogstens twaalf maanden budget gedeclareerd worden.»</text:p>
      <text:p text:style-name="ifm_p_mt.3.76mm_ifm">Tijdens het plenaire debat op 24 oktober 2017 bleek dat er in de Kamer ruime steun was voor dit voorstel. In de raming voor 2019 heeft de Huishoudelijke Commissie bij de post fractieondersteuning rekening gehouden met dit voorstel.</text:p>
      <text:p text:style-name="ifm_p_mt.3.76mm_ifm">In het debat is met steun van een aantal fracties aan de Huishoudelijke Commissie gevraagd om bij de raming voorstellen te doen tot een (verdere) redelijke verhoging van de fractiebudgetten. Nadat de Voorzitter meteen had toegezegd dat de Huishoudelijke Commissie zich bij de raming zou buigen over een redelijke verhoging van de fractiebudgetten, heeft de indiener (de heer De Graaf, D66) de motie ingetrokken.</text:p>
      <text:p text:style-name="ifm_p_mt.3.76mm_ifm">De Huishoudelijke Commissie heeft bij de beantwoording van de vraag wat «redelijk» is in het verslag van het debat weinig aanknopingspunten gevonden die door een meerderheid van de leden worden gedeeld. De Huishoudelijke Commissie heeft bovendien vastgesteld dat diverse fracties de voor hen voor fractieondersteuning beschikbare middelen in de achterliggende jaren niet, dan wel niet altijd, ten volle hebben benut. In een aantal gevallen is van een aanzienlijke onderuitputting sprake geweest. In deze situatie heeft de Commissie het redelijk geoordeeld in één keer een budgetverhoging toe te passen gebaseerd op een indexering voor zeven jaar. Er wordt dus niet volstaan met een gewone jaarlijkse indexering, maar er wordt in één keer een indexering voor zeven jaar uitgevoerd, zulks terwijl in de achterliggende jaren die indexering – zonder discussie – niet is uitgevoerd. Met de verhoging van het budget gebaseerd op een indexering voor zeven jaar is een bedrag van € 33.000,– gemoeid. Samen met de verhoging voor het stageprogramma is sprake van een verhoging van € 83.000 voor de post fractieondersteuning ten opzichte van de raming voor 2018. Dat betekent een verhoging van 24%. Dat lijkt de HC, bij het ontbreken van harde, kamerbreed gedragen aanknopingspunten voor verdere verhoging dan die op het punt van het stageprogramma, een redelijke verhoging. Dit klemt te meer, omdat een andere aanbeveling van de Tijdelijke Commissie Werkwijze Eerste Kamer is gevolgd die is gericht op versterking van de ondersteuning van de leden en de fracties, uit te voeren door de griffie. Dat betreft het op verzoek van commissies vervaardigen van gecomprimeerde wetgevingsfiches die de toegankelijkheid van te behandelen wetsvoorstellen en de inzichtelijkheid van vraagstukken die ter zake van kwaliteit, uitvoerbaarheid en handhaafbaarheid rond een wetsvoorstel spelen, moet vergroten. Het betreft hier niet de financiële post fractieondersteuning, maar het gaat wel om een materiële versterking van de ondersteuning van leden en fracties. Ook andere door de Kamer overgenomen aanbevelingen van de Tijdelijke Commissie Werkwijze Eerste Kamer hebben tot doel het werk van Kamerleden verder te ondersteunen. Voorts kan nog vermeld worden dat het door de Eerste Kamer beschikbaar stellen van iPads ten behoeve van fractiemedewerkers (een maatregel die eind 2017 is doorgevoerd), gunstig uitwerkt op het fractiebudget.</text:p>
      <text:p text:style-name="ifm_p_mt.3.76mm_ifm">De Huishoudelijke Commissie hoopt hiermee voldoende te hebben geadstrueerd dat de voorgestelde verhoging van de post voor fractieondersteuning als «redelijk» kan worden gekwalificeerd.</text:p>
      <text:p text:style-name="ifm_p_mt.3.76mm_ifm"/>
      <text:p text:style-name="ifm_p_mt.5.08mm_ifm">De Huishoudelijke Commissie,<text:line-break/><text:line-break/>Broekers-Knol,<text:line-break/>Voorzitter<text:line-break/>Flierman<text:line-break/><text:line-break/>Backer</text:p>
      <text:p text:style-name="ifm_p_mt.3.76mm_ifm"><text:line-break/>Hamilton,<text:line-break/>Griff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II, C<text:tab/><text:page-number text:select-page="current"/></text:p>
      </style:footer>
    </style:master-page>
    <style:master-page xmlns:sdu-fn="http://schema.sdu.nl/2011/07/functions" style:name="Landscape" style:page-layout-name="landscape-margin-text">
      <style:footer>
        <text:p text:style-name="footer">Eerste Kamer, vergaderjaar 2017-2018, CXX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Eerste Kamer in 2019 benodigde uitgaven, evenals aanwijzing en raming van de ontvangsten; Memorie van antwoord</dc:title>
    <meta:user-defined meta:name="OVERHEIDop.ParlID/DC.identifier">kst-CXXVII-C</meta:user-defined>
    <meta:user-defined meta:name="OVERHEIDop.ondernummer">C</meta:user-defined>
    <meta:user-defined meta:name="DCTERMS.W3CDTF/DCTERMS.available">2018-06-11</meta:user-defined>
    <meta:user-defined meta:name="OVERHEIDop.KamerstukTypen/DC.type">Overig</meta:user-defined>
    <meta:user-defined meta:name="OVERHEIDop.dossiernummer">CXXVII</meta:user-defined>
    <meta:user-defined meta:name="OVERHEIDop.adviesRvS"/>
    <meta:user-defined meta:name="OVERHEIDop.documenttitel">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aming der voor de Eerste Kamer in 2019 benodigde uitgaven, evenals aanwijzing en raming van de ontvangs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6-11</meta:user-defined>
    <meta:user-defined meta:name="OVERHEIDop.dossiertitel">Raming der voor de Eerste Kamer in 2019 benodigde uitgaven, evenals aanwijzing en raming van de ontvangsten</meta:user-defined>
    <meta:user-defined meta:name="OVERHEIDop.versieInformatie"/>
  </office:meta>
</office:document-meta>
</file>