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V-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text:tab/>Europees Semester 2018</text:h>
      <text:h text:style-name="ifm_p_font.bold_size.9.06pt_mt.18.8mm_indent.-58.5mm_ifm" text:outline-level="1">
         C
      <text:tab/>BRIEF VAN DE MINISTER VAN ECONOMISCHE ZAKEN EN KLIMAAT</text:h>
      <text:p text:style-name="ifm_p_mt.3.76mm_ifm">Aan de Voorzitter van de Eerste Kamer der Staten-Generaal</text:p>
      <text:p text:style-name="ifm_p_mt.3.76mm_ifm">Den Haag, 6 april 2018</text:p>
      <text:p text:style-name="ifm_p_mt.3.76mm_ifm">Hierbij bied ik u het Nationaal Hervormingsprogramma 2018<text:note text:id="ID-838192-d36e58" text:note-class="footnote"><text:note-citation text:label="1 ">1</text:note-citation><text:note-body><text:p text:style-name="ifm_p_font.normal_size.6.93pt_mt..5mm_indent.-0.1161in_mleft.0.1161in_ifm">Ter inzage gelegd op de afdeling Inhoudelijke ondersteuning onder griffie nr. 162829.</text:p></text:note-body></text:note> (NHP) aan. In het NHP licht het kabinet toe op welke wijze invulling is gegeven aan de landenspecifieke aanbevelingen zoals in juli 2017 vastgesteld door de Raad van de Europese Unie in het kader van het Europees Semester, de jaarlijkse coördinatiecyclus van economisch en budgettair beleid in EU-lidstaten. Tevens rapporteert het NHP over de voortgang op de Europa 2020-doelstellingen voor Nederland. Het NHP bevat daarnaast de kabinetsappreciatie van het landenrapport dat de Europese Commissie op 7 maart jl. publiceerde over de Nederlandse economie, inclusief het diepteonderzoek naar macro-economische onevenwichtigheden.</text:p>
      <text:p text:style-name="ifm_p_mt.3.76mm_ifm">Net als in voorgaande jaren zijn de sociale partners en medeoverheden betrokken bij het opstellen van het NHP. Het kabinet hecht aan de afstemming met stakeholders om de gedeelde verantwoordelijkheid voor de implementatie van hervormingen en de realisatie van de Europa 2020-doelen te benadrukken. Waar het NHP rapporteert over het kabinetsbeleid, lichten de sociale partners in een eigen bijdrage toe op welke wijze zij bijdragen aan de realisatie van de nationale doelen in het kader van de Europa 2020-strategie<text:note text:id="ID-838192-d36e70" text:note-class="footnote"><text:note-citation text:label="2 ">2</text:note-citation><text:note-body><text:p text:style-name="ifm_p_font.normal_size.6.93pt_mt..5mm_indent.-0.1161in_mleft.0.1161in_ifm">Zie bijlage bij het Nationaal Hervormingsprogramma: Stichting van de Arbeid, maart 2018, «Bijdrage van de Nederlandse sociale partners aan het Nationaal Hervormingsprogramma in het kader van de EU-2020-strategie maart 2017 – februari 2018» (ter inzage gelegd op de afdelin g Inhoudelijke ondersteuning onder griffie nr. 162829.</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 C<text:tab/><text:page-number text:select-page="current"/></text:p>
      </style:footer>
    </style:master-page>
    <style:master-page xmlns:sdu-fn="http://schema.sdu.nl/2011/07/functions" style:name="Landscape" style:page-layout-name="landscape-margin-text">
      <style:footer>
        <text:p text:style-name="footer">Eerste Kamer, vergaderjaar 2017-2018, CX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8; Brief van de minister van Economische Zaken en Klimaat ter aanbieding van het Nationaal Hervormingsprogramma 2018</dc:title>
    <meta:user-defined meta:name="OVERHEIDop.ParlID/DC.identifier">kst-CXXV-C</meta:user-defined>
    <meta:user-defined meta:name="OVERHEIDop.ondernummer">C</meta:user-defined>
    <meta:user-defined meta:name="DCTERMS.W3CDTF/DCTERMS.available">2018-04-09</meta:user-defined>
    <meta:user-defined meta:name="OVERHEIDop.KamerstukTypen/DC.type">Brief</meta:user-defined>
    <meta:user-defined meta:name="OVERHEIDop.dossiernummer">CXXV</meta:user-defined>
    <meta:user-defined meta:name="OVERHEIDop.adviesRvS"/>
    <meta:user-defined meta:name="OVERHEIDop.documenttitel">Brief van de minister van Economische Zaken en Klimaat ter aanbieding van het Nationaal Hervormingsprogramma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8; Brief van de minister van Economische Zaken en Klimaat ter aanbieding van het Nationaal Hervormingsprogramma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06</meta:user-defined>
    <meta:user-defined meta:name="OVERHEIDop.dossiertitel">Europees Semester 2018</meta:user-defined>
    <meta:user-defined meta:name="OVERHEIDop.versieInformatie"/>
  </office:meta>
</office:document-meta>
</file>