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IV-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IV<text:tab/>Verslag van de Tijdelijke commissie werkwijze Eerste Kamer</text:h>
      <text:h text:style-name="ifm_p_font.bold_size.9.06pt_mt.18.8mm_indent.-58.5mm_ifm" text:outline-level="1">
         C<text:tab/>MOTIE VAN HET LID DE GRAAF C.S.</text:h>
      <text:p text:style-name="ifm_p_ifm">Voorgesteld 24 oktober 2017</text:p>
      <text:p text:style-name="ifm_p_mt.3.76mm_ifm">De Eerste Kamer,</text:p>
      <text:p text:style-name="ifm_p_mt.3.76mm_ifm">gehoord de beraadslagingen,</text:p>
      <text:p text:style-name="ifm_p_mt.3.76mm_ifm">overwegende, dat de budgetten ter ondersteuning van fracties en leden zeer beperkt zijn;</text:p>
      <text:p text:style-name="ifm_p_mt.3.76mm_ifm">overwegende, dat de verruiming van het budget bijdraagt aan een optimale vervulling van de politieke en de kwalitatieve toetsingsrol van de Eerste Kamer, in het bijzonder omdat op deze wijze fracties beter kunnen worden ondersteund in onder meer administratie, expertise en organisatie,</text:p>
      <text:p text:style-name="ifm_p_mt.3.76mm_ifm">verzoekt de Huishoudelijke Commissie om bij de Raming voorstellen te doen tot een redelijke verhoging van de fractiebudgetten,</text:p>
      <text:p text:style-name="ifm_p_mt.3.76mm_ifm">en gaat over tot de orde van de dag.</text:p>
      <text:p text:style-name="ifm_p_mt.3.76mm_ifm">De Graaf</text:p>
      <text:p text:style-name="ifm_p_ifm">Kuiper</text:p>
      <text:p text:style-name="ifm_p_ifm">Lintmeijer</text:p>
      <text:p text:style-name="ifm_p_ifm">Koffeman</text:p>
      <text:p text:style-name="ifm_p_ifm">Schalk</text:p>
      <text:p text:style-name="ifm_p_ifm">Nagel</text:p>
      <text:p text:style-name="ifm_p_ifm">S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IV, C<text:tab/><text:page-number text:select-page="current"/></text:p>
      </style:footer>
    </style:master-page>
    <style:master-page xmlns:sdu-fn="http://schema.sdu.nl/2011/07/functions" style:name="Landscape" style:page-layout-name="landscape-margin-text">
      <style:footer>
        <text:p text:style-name="footer">Eerste Kamer, vergaderjaar 2017-2018, CXX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werkwijze Eerste Kamer; Motie over de verhoging van de fractiebudgetten</dc:title>
    <meta:user-defined meta:name="OVERHEIDop.ParlID/DC.identifier">kst-CXXIV-C</meta:user-defined>
    <meta:user-defined meta:name="OVERHEIDop.ondernummer">C</meta:user-defined>
    <meta:user-defined meta:name="DCTERMS.W3CDTF/DCTERMS.available">2017-10-25</meta:user-defined>
    <meta:user-defined meta:name="OVERHEIDop.KamerstukTypen/DC.type">Motie</meta:user-defined>
    <meta:user-defined meta:name="OVERHEIDop.dossiernummer">CXXIV</meta:user-defined>
    <meta:user-defined meta:name="OVERHEIDop.documenttitel">Motie over de verhoging van de fractiebudget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werkwijze Eerste Kamer; Motie over de verhoging van de fractiebudget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7-10-24</meta:user-defined>
    <meta:user-defined meta:name="OVERHEIDop.dossiertitel">Verslag van de Tijdelijke commissie werkwijze Eerste Kamer</meta:user-defined>
    <meta:user-defined meta:name="OVERHEIDop.indiener">De Graaf</meta:user-defined>
    <meta:user-defined meta:name="OVERHEIDop.versieInformatie"/>
  </office:meta>
</office:document-meta>
</file>