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text:tab/>Verslag van de tijdelijke commissie GRECO-rapport</text:h>
      <text:h text:style-name="ifm_p_font.bold_size.9.06pt_mt.18.8mm_indent.-58.5mm_ifm" text:outline-level="1">
         H<text:tab/>MOTIE VAN HET LID JORRITSMA-LEBBINK C.S.</text:h>
      <text:p text:style-name="ifm_p_ifm">Voorgesteld 12 februari 2019</text:p>
      <text:p text:style-name="ifm_p_mt.3.76mm_ifm">De Kamer,</text:p>
      <text:p text:style-name="ifm_p_mt.3.76mm_ifm">In vergadering bijeen op 12 februari 2019,</text:p>
      <text:p text:style-name="ifm_p_mt.3.76mm_ifm">gehoord de beraadslaging,</text:p>
      <text:p text:style-name="ifm_p_mt.3.76mm_ifm">overwegende dat in overeenstemming met de geest van de besprekingen in het College van Senioren over integriteit de woordvoerders op 29 januari 2019 in het debat in de Kamer verschillende voorstellen hebben gedaan voor maatregelen om integriteit en transparantie in de Kamer en onder de Leden te bevorderen en te bewaken;</text:p>
      <text:p text:style-name="ifm_p_mt.3.76mm_ifm">overwegende dat tijdens het debat in diverse bewoordingen een breed gedeelde wens werd uitgesproken om te streven naar een fractie overstijgende gemeenschappelijke gedragscode en het in de rede ligt om het Hoofdstuk XlIa over Integriteit in het Reglement van Orde (RvO) uit te breiden c.q. aan te vullen;</text:p>
      <text:p text:style-name="ifm_p_mt.3.76mm_ifm">overwegende dat in het verlengde van deze gedragscode ook voorstellen zijn gedaan voor een instrumentarium dat de naleving van deze code kan bewaken door monitoring, advies over interpretatie, verantwoording of anderszins;</text:p>
      <text:p text:style-name="ifm_p_mt.3.76mm_ifm">van oordeel dat het wenselijk is de verschillende voorstellen nader te bezien, te wegen en indien mogelijk en wenselijk modaliteiten daarvan uit te werken, daarbij –  maar niet uitsluitend – het in 2013 uitgebrachte GRECO-rapport (en de nalevingsverslagen uit 2015, 2016/17 en 2018) en de aanbevelingen van de Tijdelijke Commissie GRECO-Rapport (d.d. 13 mei 2014) opnieuw te betrekken, alsmede de in het College van Senioren afgesproken werkwijze (het halfjaarlijkse gesprek over integriteit, publicatie integrale geschenken- en reizenregisters, verbeterde openbaarmaking geschenken, reizen en nevenfuncties, herinnering aan de relevante wet- en regelgeving en introductiebijeenkomst integriteit na de Kamerwisseling) een plaats te geven.</text:p>
      <text:p text:style-name="ifm_p_mt.3.76mm_ifm">Spreekt uit dat het wenselijk is dat de Kamer op basis van artikel 34 RvO een bijzondere commissie instelt met de opdracht om bovenstaande wens van een gedragscode alsmede de mogelijkheid van een instrumentarium ten behoeve van de naleving en interpretatie van deze code te onderzoeken, met inachtneming van de overwegingen uit deze motie uit te werken en vorm te geven in een advies en hierover niet later dan 19 april 2019 aan de Kamer te rapporteren,</text:p>
      <text:p text:style-name="ifm_p_mt.3.76mm_ifm">en gaat over tot de orde van de dag,</text:p>
      <text:p text:style-name="ifm_p_mt.3.76mm_ifm">Jorritsma-Lebbink</text:p>
      <text:p text:style-name="ifm_p_ifm">Brinkman</text:p>
      <text:p text:style-name="ifm_p_ifm">Engels</text:p>
      <text:p text:style-name="ifm_p_ifm">Kox</text:p>
      <text:p text:style-name="ifm_p_ifm">Sent</text:p>
      <text:p text:style-name="ifm_p_ifm">Strik</text:p>
      <text:p text:style-name="ifm_p_ifm">Kuiper</text:p>
      <text:p text:style-name="ifm_p_ifm">Koffeman</text:p>
      <text:p text:style-name="ifm_p_ifm">Schalk</text:p>
      <text:p text:style-name="ifm_p_ifm">Baay-Timmerman</text:p>
      <text:p text:style-name="ifm_p_ifm">Ten H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 H<text:tab/><text:page-number text:select-page="current"/></text:p>
      </style:footer>
    </style:master-page>
    <style:master-page xmlns:sdu-fn="http://schema.sdu.nl/2011/07/functions" style:name="Landscape" style:page-layout-name="landscape-margin-text">
      <style:footer>
        <text:p text:style-name="footer">Eerste Kamer, vergaderjaar 2018-2019, CX,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tijdelijke commissie GRECO-rapport; Motie van het lid Jorritsma-Lebbink c.s. over onderzoek naar een gedragscode</dc:title>
    <meta:user-defined meta:name="OVERHEIDop.ParlID/DC.identifier">kst-CX-H</meta:user-defined>
    <meta:user-defined meta:name="OVERHEIDop.ondernummer">H</meta:user-defined>
    <meta:user-defined meta:name="DCTERMS.W3CDTF/DCTERMS.available">2019-02-13</meta:user-defined>
    <meta:user-defined meta:name="OVERHEIDop.KamerstukTypen/DC.type">Motie</meta:user-defined>
    <meta:user-defined meta:name="OVERHEIDop.dossiernummer">CX</meta:user-defined>
    <meta:user-defined meta:name="OVERHEIDop.adviesRvS"/>
    <meta:user-defined meta:name="OVERHEIDop.documenttitel">Motie van het lid Jorritsma-Lebbink c.s. over onderzoek naar een gedragscod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de tijdelijke commissie GRECO-rapport; Motie van het lid Jorritsma-Lebbink c.s. over onderzoek naar een gedragsco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Openbare orde en veiligheid | Criminaliteit</meta:user-defined>
    <meta:user-defined meta:name="DCTERMS.W3CDTF/DCTERMS.issued">2019-02-12</meta:user-defined>
    <meta:user-defined meta:name="OVERHEIDop.dossiertitel">Verslag van de tijdelijke commissie GRECO-rapport</meta:user-defined>
    <meta:user-defined meta:name="OVERHEIDop.indiener">Jorritsma-Lebbink</meta:user-defined>
    <meta:user-defined meta:name="OVERHEIDop.versieInformatie"/>
  </office:meta>
</office:document-meta>
</file>