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E<text:tab/>MOTIE VAN HET LID STRIK C.S.</text:h>
      <text:p text:style-name="ifm_p_ifm">Voorgesteld 29 januari 2019</text:p>
      <text:p text:style-name="ifm_p_mt.3.76mm_ifm">De Kamer,</text:p>
      <text:p text:style-name="ifm_p_mt.3.76mm_ifm">gehoord de beraadslaging,</text:p>
      <text:p text:style-name="ifm_p_mt.3.76mm_ifm">overwegende, dat een integere invulling van het ambt als senator een basis is voor het correct functioneren van de Eerste Kamer der Staten-Generaal en daarmee het dienen van het algemeen belang,</text:p>
      <text:p text:style-name="ifm_p_mt.3.76mm_ifm">overwegende, dat het politieke ambt van senator en het instituut van de Eerste Kamer belang hebben bij een adequaat integriteitsbeleid met waarborgen voor toezicht op de naleving,</text:p>
      <text:p text:style-name="ifm_p_mt.3.76mm_ifm">constaterende, dat integriteitsvraagstukken en de handhaving daarvan in de huidige praktijk grotendeels worden overgelaten aan de individuele leden, fracties en politieke partijen en niet aan de Eerste Kamer als geheel,</text:p>
      <text:p text:style-name="ifm_p_mt.3.76mm_ifm">constateren, dat de commissie GRECO van de Raad van Europa al sinds 2013 herhaaldelijk wijst op het gebrekkig implementeren van haar aanbevelingen inzake onder andere de noodzaak van een openbare gedragscode en een effectief systeem van toezicht en handhaving,</text:p>
      <text:p text:style-name="ifm_p_mt.3.76mm_ifm">verzoekt de griffie om voorstellen uit te werken voor een effectief en transparant toezicht- en handhavingsmechanisme, ten behoeve van de naleving en interpretatie van een nieuwe gedragscode,</text:p>
      <text:p text:style-name="ifm_p_mt.3.76mm_ifm">en gaat over tot de orde van de dag.</text:p>
      <text:p text:style-name="ifm_p_mt.3.76mm_ifm">Strik</text:p>
      <text:p text:style-name="ifm_p_ifm">Kox</text:p>
      <text:p text:style-name="ifm_p_ifm">Kuiper</text:p>
      <text:p text:style-name="ifm_p_ifm">Ten Hoeve</text:p>
      <text:p text:style-name="ifm_p_ifm">Sent</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 E<text:tab/><text:page-number text:select-page="current"/></text:p>
      </style:footer>
    </style:master-page>
    <style:master-page xmlns:sdu-fn="http://schema.sdu.nl/2011/07/functions" style:name="Landscape" style:page-layout-name="landscape-margin-text">
      <style:footer>
        <text:p text:style-name="footer">Eerste Kamer, vergaderjaar 2018-2019, C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Motie van het lid Strik c.s. over een toezicht- en handhavingsmechanisme voor een nieuwe gedragscode</dc:title>
    <meta:user-defined meta:name="OVERHEIDop.ParlID/DC.identifier">kst-CX-E</meta:user-defined>
    <meta:user-defined meta:name="OVERHEIDop.ondernummer">E</meta:user-defined>
    <meta:user-defined meta:name="DCTERMS.W3CDTF/DCTERMS.available">2019-01-30</meta:user-defined>
    <meta:user-defined meta:name="OVERHEIDop.KamerstukTypen/DC.type">Motie</meta:user-defined>
    <meta:user-defined meta:name="OVERHEIDop.dossiernummer">CX</meta:user-defined>
    <meta:user-defined meta:name="OVERHEIDop.adviesRvS"/>
    <meta:user-defined meta:name="OVERHEIDop.documenttitel">Motie van het lid Strik c.s. over een toezicht- en handhavingsmechanisme voor een nieuwe gedragsco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Motie van het lid Strik c.s. over een toezicht- en handhavingsmechanisme voor een nieuwe gedragsc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9-01-29</meta:user-defined>
    <meta:user-defined meta:name="OVERHEIDop.dossiertitel">Verslag van de tijdelijke commissie GRECO-rapport</meta:user-defined>
    <meta:user-defined meta:name="OVERHEIDop.indiener">Strik</meta:user-defined>
    <meta:user-defined meta:name="OVERHEIDop.versieInformatie"/>
  </office:meta>
</office:document-meta>
</file>