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 uitwisseling II; privacy en toezicht op de inlichtingen- en veiligheidsdiensten</text:h>
      <text:h text:style-name="ifm_p_font.bold_size.9.06pt_mt.18.8mm_indent.-58.5mm_ifm" text:outline-level="1">
         P<text:tab/>BRIEF VAN DE MINISTER VAN BINNENLANDSE ZAKEN EN KONINKRIJKSRELATIES</text:h>
      <text:p text:style-name="ifm_p_mt.3.76mm_ifm">Aan de Voorzitter van de Eerste Kamer der Staten-Generaal</text:p>
      <text:p text:style-name="ifm_p_mt.3.76mm_ifm">Den Haag, 10 maart 2015</text:p>
      <text:p text:style-name="ifm_p_mt.3.76mm_ifm">Naar aanleiding van het overleg dat uw kamer op 23 september jl. heeft gevoerd met de Staatssecretaris van Veiligheid en Justitie en mij over de rol van de overheid bij digitale dataverwerking en -uitwisseling en over privacy en toezicht op de inlichtingen- en veiligheidsdiensten, heeft uw Kamer een motie Gerkens c.s. aangenomen waarin Uw Kamer de regering verzoekt het Rathenau Instituut te vragen een onderzoek te doen naar de wenselijkheid van een commissie die kan adviseren over de ethische kant van de digitalisering van de samenleving (Kamerstukken I 2014–2015, CVIII, E; Handelingen I, 7 oktober 2014, 3-8-1).</text:p>
      <text:p text:style-name="ifm_p_mt.3.76mm_ifm">Met het oog op de uitvoering van deze motie ben ik thans in nauw overleg met de betrokken partners bezig de adviesaanvraag uit de motie Gerkens voor te bereiden. Uw Kamer zal over de uitkomst uiterlijk voor de zomer 2015 worden bericht. Het Rathenau Instituut zal bij de voorbereiding van de adviesvraag worden betro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P<text:tab/><text:page-number text:select-page="current"/></text:p>
      </style:footer>
    </style:master-page>
    <style:master-page xmlns:sdu-fn="http://schema.sdu.nl/2011/07/functions" style:name="Landscape" style:page-layout-name="landscape-margin-text">
      <style:footer>
        <text:p text:style-name="footer">Eerste Kamer, vergaderjaar 2014-2015, CVII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ol van de overheid bij digitale dataverwerking en – uitwisseling II; privacy en toezicht op de inlichtingen- en veiligheidsdiensten; Brief inzake motie Gerkens</dc:title>
    <meta:user-defined meta:name="OVERHEIDop.ParlID/DC.identifier">kst-CVIII-P</meta:user-defined>
    <meta:user-defined meta:name="OVERHEIDop.ondernummer">P</meta:user-defined>
    <meta:user-defined meta:name="DCTERMS.W3CDTF/DCTERMS.available">2015-03-13</meta:user-defined>
    <meta:user-defined meta:name="OVERHEIDop.KamerstukTypen/DC.type">Brief</meta:user-defined>
    <meta:user-defined meta:name="OVERHEIDop.dossiernummer">CVIII</meta:user-defined>
    <meta:user-defined meta:name="OVERHEIDop.documenttitel">Brief inzake motie Gerken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Brief inzake motie Gerk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5-03-10</meta:user-defined>
    <meta:user-defined meta:name="OVERHEIDop.dossiertitel">Rol van de overheid bij digitale dataverwerking en – uitwisseling II; privacy en toezicht op de inlichtingen- en veiligheidsdiensten</meta:user-defined>
    <meta:user-defined meta:name="OVERHEIDop.versieInformatie"/>
  </office:meta>
</office:document-meta>
</file>