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VII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CVII<text:tab/>Europees semester 2014</text:h>
      <text:h text:style-name="ifm_p_font.bold_size.9.06pt_mt.18.8mm_indent.-58.5mm_ifm" text:outline-level="1">
         D<text:tab/>BRIEF VAN DE MINISTER VAN FINANCIEN</text:h>
      <text:p text:style-name="ifm_p_mt.3.76mm_ifm">Aan de Voorzitter van de Eerste Kamer der Staten-Generaal</text:p>
      <text:p text:style-name="ifm_p_mt.3.76mm_ifm">Den Haag, 11 april 2014</text:p>
      <text:p text:style-name="ifm_p_mt.3.76mm_ifm">Hierbij zend ik u het Nederlandse Stabiliteitsprogramma 2014<text:note text:id="ID-315509-d37e50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4954.</text:p></text:note-body></text:note>, de jaarlijkse rapportageverplichting richting de Europese Commissie over de stand van zaken met betrekking tot de overheidsfinanciën.</text:p>
      <text:p text:style-name="ifm_p_mt.3.76mm_ifm">Het Stabiliteitsprogramma van dit jaar bevat tevens tabellen die behoren tot de halfjaarlijkse rapportageverplichtingen in het kader van de buitensporigtekortprocedure (bijlage 1). De tabellen in bijlage 1 dienen ingevolge artikel 10, leden 3 en 6, van Verordening 473/2013 uiterlijk 15 april te worden ingediend. Deze tabellen zullen onder voorbehoud van parlementaire behandeling aan de Europese Commissie worden aangeboden.</text:p>
      <text:p text:style-name="ifm_p_mt.3.76mm_ifm">Na parlementaire behandeling zal de integrale versie van het Stabiliteitsprogramma aan de Europese Commissie worden gestuurd (uiterlijk 30 april)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CV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CV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es semester 2014; Brief inzake Stabiliteitsprogramma 2014</dc:title>
    <meta:user-defined meta:name="OVERHEIDop.ParlID/DC.identifier">kst-CVII-D</meta:user-defined>
    <meta:user-defined meta:name="OVERHEIDop.ondernummer">D</meta:user-defined>
    <meta:user-defined meta:name="DCTERMS.W3CDTF/DCTERMS.available">2014-04-11</meta:user-defined>
    <meta:user-defined meta:name="OVERHEIDop.KamerstukTypen/DC.type">Brief</meta:user-defined>
    <meta:user-defined meta:name="OVERHEIDop.dossiernummer">CVII</meta:user-defined>
    <meta:user-defined meta:name="OVERHEIDop.documenttitel">Brief inzake Stabiliteitsprogramma 2014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ropees semester 2014; Brief inzake Stabiliteitsprogramma 2014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4-04-11</meta:user-defined>
    <meta:user-defined meta:name="OVERHEIDop.dossiertitel">Europees semester 2014</meta:user-defined>
    <meta:user-defined meta:name="OVERHEIDop.versieInformatie"/>
  </office:meta>
</office:document-meta>
</file>