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text:tab/>Verslagen van de commissie voor de Verzoekschriften</text:h>
      <text:h text:style-name="ifm_p_font.bold_size.9.06pt_mt.18.8mm_indent.-58.5mm_ifm" text:outline-level="1">
         A
      <text:tab/>VERSLAG OVER HET VERZOEKSCHRIFT<text:note text:id="ID-256077-d37e63"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J.V. H.O.D.N. B.V. TE V.<text:note text:id="ID-256077-d37e72" text:note-class="footnote"><text:note-citation text:label="2 ">2</text:note-citation><text:note-body><text:p text:style-name="ifm_p_font.normal_size.6.93pt_mt..5mm_indent.-0.1161in_mleft.0.1161in_ifm">Naam en adres van verzoeker zijn de commissie bekend.</text:p></text:note-body></text:note> BETREFFENDE FOUTIEVE UITBETALINGEN DOOR DE BELASTINGDIENST</text:h>
      <text:p text:style-name="ifm_p_ifm">Vastgesteld 3 oktober 2013</text:p>
      <text:h text:style-name="ifm_p_font.bold_mt.3.76mm_page.keep-with-next_ifm" text:outline-level="1">Klacht</text:h>
      <text:p text:style-name="ifm_p_mt.3.76mm_ifm">In zijn hoedanigheid als bewindvoerder doet verzoeker zijn beklag over de Belastingdienst die geen gevolg geeft aan zijn verzoek om de toeslagen op het door hem opgegeven rekeningnummer over de mak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is door de Rechtbank in augustus 2011 aangewezen als bewindvoerder van zijn cliënt. Hij heeft de Belastingdienst hiervan schriftelijk op de hoogte gebracht en daarbij een wijziging van het bankrekeningnummer doorgegeven. Omdat een reactie van de Belastingdienst uitbleef, zijn in de maanden daarna nog twee herinneringen de deur uit gegaan, weer zonder resultaat. De fiscale beschikkingen worden niet aan de bewindvoerder geadresseerd en de uitbetalingen vinden nog steeds foutief plaats.</text:p>
      <text:h text:style-name="ifm_p_font.bold_mt.3.76mm_page.keep-with-next_ifm" text:outline-level="1">Overwegingen</text:h>
      <text:p text:style-name="ifm_p_mt.3.76mm_ifm">In zijn reactie zegt de staatssecretaris dat het verzoek van de bewindvoerder tot wijziging van het rekeningnummer door de Belastingdienst is ontvangen en behandeld, maar dat het antwoord abusievelijk is verzonden naar de cliënt, die aangaf met deze wijziging absoluut niet akkoord te kunnen gaan. De staatssecretaris biedt zijn verontschuldigingen aan voor het feit dat de Belastingdienst om een niet meer te achterhalen reden het beschermingsbewind niet in het bestand heeft opgenomen. Ook meldt hij dat de wijziging van het rekeningnummer inmiddels is verwerkt en dat de zorgtoeslag met ingang van 2012 alsnog aan de bewindvoerder is overgemaakt.</text:p>
      <text:h text:style-name="ifm_p_font.bold_mt.3.76mm_page.keep-with-next_ifm" text:outline-level="1">Oordeel van de commissie<text:note text:id="ID-256077-d37e115" text:note-class="footnote"><text:note-citation text:label="3 ">3</text:note-citation><text:note-body><text:p text:style-name="ifm_p_font.normal_size.6.93pt_mt..5mm_indent.-0.1161in_mleft.0.1161in_ifm">De commissie bestaat uit de leden: R.R. Ganzevoort (GL), W.H. Huijbregts-Schiedon (VVD), A.C. Quik-Schuijt (SP),.J.M. Schouwenaar (VVD), G.A. van Strien, (voorzitter) (PVV), J.G. Vlietstra (PvdA) en G. de Vries-Leggedoor (CDA).</text:p></text:note-body></text:note>
               </text:h>
      <text:p text:style-name="ifm_p_mt.3.76mm_ifm">De commissie is van oordeel dat de staatssecretaris terecht zijn excuses heeft aangeboden voor de gang van zaken. Zij gaat ervan uit dat met de beschreven correcties deze kwestie is opgelost.</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 A<text:tab/><text:page-number text:select-page="current"/></text:p>
      </style:footer>
    </style:master-page>
    <style:master-page xmlns:sdu-fn="http://schema.sdu.nl/2011/07/functions" style:name="Landscape" style:page-layout-name="landscape-margin-text">
      <style:footer>
        <text:p text:style-name="footer">Eerste Kamer, vergaderjaar 2013-2014, C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Verslag over het verzoekschrift van J.V. h.o.d.n. B.V. te V. betreffende foutieve uitbetalingen door de belastingdienst</dc:title>
    <meta:user-defined meta:name="OVERHEIDop.ParlID/DC.identifier">kst-CVI-A</meta:user-defined>
    <meta:user-defined meta:name="OVERHEIDop.ondernummer">A</meta:user-defined>
    <meta:user-defined meta:name="DCTERMS.W3CDTF/DCTERMS.available">2013-10-15</meta:user-defined>
    <meta:user-defined meta:name="OVERHEIDop.KamerstukTypen/DC.type">Overig</meta:user-defined>
    <meta:user-defined meta:name="OVERHEIDop.dossiernummer">CVI</meta:user-defined>
    <meta:user-defined meta:name="OVERHEIDop.documenttitel">Verslag over het verzoekschrift van J.V. h.o.d.n. B.V. te V. betreffende foutieve uitbetalingen door de belastingdiens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J.V. h.o.d.n. B.V. te V. betreffende foutieve uitbetalingen door de belastingdi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3-10-03</meta:user-defined>
    <meta:user-defined meta:name="OVERHEIDop.dossiertitel">Verslagen van de commissie voor de Verzoekschriften</meta:user-defined>
    <meta:user-defined meta:name="OVERHEIDop.versieInformatie"/>
  </office:meta>
</office:document-meta>
</file>