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LVI-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VI<text:tab/>Verslag van de Tijdelijke commissie actualisering Reglement van Orde</text:h>
      <text:h text:style-name="ifm_p_font.bold_size.9.06pt_mt.18.8mm_indent.-58.5mm_ifm" text:outline-level="1">
         F<text:tab/>AMENDEMENT VAN HET LID SCHALK</text:h>
      <text:p text:style-name="ifm_p_ifm">Ontvangen 9 mei 2023</text:p>
      <text:p text:style-name="ifm_p_mt.3.76mm_indent.0.13in_ifm">De ondergetekende stelt het volgende amendement voor:</text:p>
      <text:p text:style-name="ifm_p_mt.3.76mm_indent.0.13in_ifm">Het Voorstel tot herziening van het Reglement van Orde van de Eerste Kamer wordt als volgt gewijzigd:</text:p>
      <text:p text:style-name="ifm_p_mt.3.76mm_indent.0.13in_ifm">Artikel I wordt als volgt gewijzigd:</text:p>
      <text:p text:style-name="ifm_p_mt.3.76mm_indent.0.13in_ifm">1.<text:s/>In artikel 11, eerste lid, wordt «het Kamerbestuur» vervangen door: «de Huishoudelijke Commissie».</text:p>
      <text:p text:style-name="ifm_p_mt.3.76mm_indent.0.13in_ifm">2.<text:s/>Na artikel 11 en boven artikel 12 wordt de aanduiding «Kamerbestuur» vervangen door «Huishoudelijke Commissie».</text:p>
      <text:p text:style-name="ifm_p_mt.3.76mm_indent.0.13in_ifm">3.<text:s/>In artikel 12, eerste lid, wordt «een Kamerbestuur» vervangen door: «een Huishoudelijke Commissie».</text:p>
      <text:p text:style-name="ifm_p_mt.3.76mm_indent.0.13in_ifm">4.<text:s/>In de artikelen 12, tweede en derde lid, 13, 14, 22, 24 en 25 wordt «het Kamerbestuur» telkens vervangen door: «de Huishoudelijke Commissie».</text:p>
      <text:h text:style-name="ifm_p_font.bold_mt.5.08mm_page.keep-with-next_ifm" text:outline-level="2">Toelichting</text:h>
      <text:p text:style-name="ifm_p_mt.4.23mm_indent.0.13in_ifm">De CARO stelt voor in het herziene Reglement van Orde de benaming van de Huishoudelijke Commissie te wijzigen in Kamerbestuur. De Huishoudelijke Commissie is echter niet het Kamerbestuur. Hoofdtaken van de Huishoudelijke Commissie zijn gelegen in het opstellen van de raming van de Eerste Kamer en voorts het toezicht op de griffier <text:span text:style-name="ifm_span_font.italic_mt.4.23mm_ifm">(in casu</text:span> de griffie).</text:p>
      <text:p text:style-name="ifm_p_indent.0.13in_ifm">De Huishoudelijke Commissie bestuurt niet de afzonderlijke fracties en heeft ook geen bestuurlijke functie in het kader van de vertegenwoordigende taken van de Kamer. Bovendien is de Huishoudelijke Commissie niet bevoegd om beleid te formuleren, wat wel gesuggereerd wordt door benaming van Kamerbestuur. Dat is niet aan de orde, want de Kamer bestuurt zichzelf.</text:p>
      <text:p text:style-name="ifm_p_mt.3.76mm_indent.0.13in_ifm">De benaming Presidium is ook verwarrend, omdat de Eerste Kamer werkt met een College van Senioren (of een College van Fractievoorzitters) én een huishoudelijke commissie. Als er al een gremium de titel van Presidium zou moeten krijgen is dat het College van Senioren.</text:p>
      <text:p text:style-name="ifm_p_mt.3.76mm_indent.0.13in_ifm">Zolang er geen betere term gevonden wordt, is het beter om de beproefde benaming van Huishoudelijke Commissie te handhaven.</text:p>
      <text:p text:style-name="ifm_p_mt.3.76mm_indent.0.13in_ifm">Dit amendement beoogt recht te doen aan de positie van de Huishoudelijke Commissie en aan de zichzelf besturende Kamer.</text:p>
      <text:p text:style-name="ifm_p_mt.5.08mm_ifm"><text:line-break/>Schal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VI, F<text:tab/><text:page-number text:select-page="current"/></text:p>
      </style:footer>
    </style:master-page>
    <style:master-page xmlns:sdu-fn="http://schema.sdu.nl/2011/07/functions" style:name="Landscape" style:page-layout-name="landscape-margin-text">
      <style:footer>
        <text:p text:style-name="footer">Eerste Kamer, vergaderjaar 2022-2023, CLV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Tijdelijke commissie actualisering Reglement van Orde; Amendement van het lid Schalk over het handhaven van de benaming Huishoudelijke Commissie</dc:title>
    <meta:user-defined meta:name="OVERHEIDop.ParlID/DC.identifier">kst-CLVI-F</meta:user-defined>
    <meta:user-defined meta:name="OVERHEIDop.ondernummer">F</meta:user-defined>
    <meta:user-defined meta:name="DCTERMS.W3CDTF/DCTERMS.available">2023-05-10</meta:user-defined>
    <meta:user-defined meta:name="OVERHEIDop.KamerstukTypen/DC.type">Amendement</meta:user-defined>
    <meta:user-defined meta:name="OVERHEIDop.dossiernummer">CLVI</meta:user-defined>
    <meta:user-defined meta:name="OVERHEIDop.configuratie">https://repository.officiele-overheidspublicaties.nl/MasterConfiguraties/MC-OEP-Kamerstuk-Web/1.3/xml/MC-OEP-Kamerstuk-Web.xml</meta:user-defined>
    <meta:user-defined meta:name="OVERHEIDop.documenttitel">Amendement van het lid Schalk over het handhaven van de benaming Huishoudelijke Commiss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slag van de Tijdelijke commissie actualisering Reglement van Orde; Amendement van het lid Schalk over het handhaven van de benaming Huishoudelijk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5-09</meta:user-defined>
    <meta:user-defined meta:name="OVERHEIDop.dossiertitel">Verslag van de Tijdelijke commissie actualisering Reglement van Orde</meta:user-defined>
    <meta:user-defined meta:name="OVERHEIDop.versieInformatie"/>
  </office:meta>
</office:document-meta>
</file>