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VI-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VI<text:tab/>Verslag van de Tijdelijke commissie actualisering Reglement van Orde</text:h>
      <text:h text:style-name="ifm_p_font.bold_size.9.06pt_mt.18.8mm_indent.-58.5mm_ifm" text:outline-level="1">
         C<text:tab/>NOTA VAN WIJZIGING</text:h>
      <text:p text:style-name="ifm_p_ifm">Ontvangen 14 april 2023</text:p>
      <text:p text:style-name="ifm_p_mt.3.76mm_indent.0.13in_ifm">Het voorstel tot wijziging van het Reglement van Orde wordt als volgt gewijzigd:</text:p>
      <text:h text:style-name="ifm_p_font.bold_mt.3.76mm_page.keep-with-next_ifm" text:outline-level="1">A</text:h>
      <text:p text:style-name="ifm_p_mt.3.76mm_indent.0.13in_ifm">In ARTIKEL I wordt in artikel 100, derde lid, geschrapt «, door hen ondertekend».</text:p>
      <text:h text:style-name="ifm_p_font.bold_mt.3.76mm_page.keep-with-next_ifm" text:outline-level="1">B</text:h>
      <text:p text:style-name="ifm_p_mt.3.76mm_indent.0.13in_ifm">In ARTIKEL I wordt in artikel 121, tweede lid, «het tweede lid» gewijzigd in «het eerste lid».</text:p>
      <text:h text:style-name="ifm_p_font.bold_mt.3.76mm_page.keep-with-next_ifm" text:outline-level="1">C</text:h>
      <text:p text:style-name="ifm_p_mt.3.76mm_indent.0.13in_ifm">Na ARTIKEL V wordt een ARTIKEL Va ingevoegd, dat luidt:</text:p>
      <text:p text:style-name="ifm_p_mt.3.76mm_indent.0.13in_ifm">Bij inwerkingtreding van het nieuwe Reglement van Orde blijft Hoofdstuk IV van het huidige Reglement van Orde van toepassing op voorstellen van wet ten aanzien waarvan reeds voorafgaand aan genoemde inwerkingtreding een voorlopig verslag of nader voorlopig verslag is uitgebracht of inbreng daarvoor is geleverd.</text:p>
      <text:h text:style-name="ifm_p_font.bold_mt.5.08mm_page.keep-with-next_ifm" text:outline-level="2">Toelichting</text:h>
      <text:p text:style-name="ifm_p_mt.4.23mm_indent.0.13in_ifm">Deze nota van wijziging strekt tot herstel van twee technische omissies. Verder wordt een extra bepaling van overgangsrecht toegevoegd.</text:p>
      <text:h text:style-name="ifm_p_font.bold_mt.3.76mm_page.keep-with-next_ifm" text:outline-level="2">A</text:h>
      <text:p text:style-name="ifm_p_mt.3.76mm_indent.0.13in_ifm">In het voorgestelde artikel 100 is abusievelijk blijven staan dat de notulen nog door de Voorzitter en de Griffier moeten worden ondertekend. In het voorafgaande artikel 99 was deze eis al geschrapt. Naar het oordeel van de Tijdelijke commissie actualisering Reglement van Orde is vaststelling van de notulen voldoende. Daarmee zijn ze goedgekeurd. Ondertekening voegt daar niets wezenlijks aan toe, temeer daar ook in dit geval elk lid bezwaar kan maken tegen het gestelde in de notulen en daarover een uitspraak van de Kamer kan vragen (artikel 100, derde lid).</text:p>
      <text:h text:style-name="ifm_p_font.bold_mt.3.76mm_page.keep-with-next_ifm" text:outline-level="2">B</text:h>
      <text:p text:style-name="ifm_p_mt.3.76mm_indent.0.13in_ifm">Dit onderdeel herstelt een onjuiste verwijzing.</text:p>
      <text:h text:style-name="ifm_p_font.bold_mt.3.76mm_page.keep-with-next_ifm" text:outline-level="2">C</text:h>
      <text:p text:style-name="ifm_p_mt.3.76mm_indent.0.13in_ifm">In het nieuwe Reglement van Orde komen termen als «voorlopig verslag», «memorie van antwoord» en «eindverslag» te vervallen (zie artikel 45 e.v.). Artikel Va bevat overgangsrecht voor wetsvoorstellen die reeds voor de inwerkingtreding van het geactualiseerde Reglement van Orde door commissies in behandeling zijn genomen. Momenteel zijn ruim 30 wetsvoorstellen in schriftelijke voorbereiding. Als voor die wetsvoorstellen reeds een voorlopig verslag of nader voorlopig verslag is uitgebracht, waarop met een (nadere) memorie van antwoord wordt gereageerd, dan kan de schriftelijke voorbereiding volgens het stramien van het geldende Hoofdstuk IV worden afgerond. Hetzelfde geldt voor wetsvoorstellen waarvoor reeds inbreng is geleverd, maar waarbij deze nog niet tot een vastgesteld stuk heeft geleid. De plenaire behandeling verloopt vervolgens via de geactualiseerde regels. Heeft een commissie ten aanzien van een wetsvoorstel alleen de procedure besproken en vindt het voorbereidend onderzoek na de inwerkingtreding van het nieuwe Reglement van Orde plaats, dan brengt de commissie conform de nieuwe regels een verslag uit.</text:p>
      <text:p text:style-name="ifm_p_mt.3.76mm_indent.0.13in_ifm">Namens de Tijdelijke commissie actualisering Reglement van Orde,</text:p>
      <text:p text:style-name="ifm_p_mt.5.08mm_ifm"><text:line-break/>A.M.V.<text:s/>Gerkens,<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VI, C<text:tab/><text:page-number text:select-page="current"/></text:p>
      </style:footer>
    </style:master-page>
    <style:master-page xmlns:sdu-fn="http://schema.sdu.nl/2011/07/functions" style:name="Landscape" style:page-layout-name="landscape-margin-text">
      <style:footer>
        <text:p text:style-name="footer">Eerste Kamer, vergaderjaar 2022-2023, CLV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Tijdelijke commissie actualisering Reglement van Orde; Nota van wijziging (CLVI, C)</dc:title>
    <meta:user-defined meta:name="OVERHEIDop.ParlID/DC.identifier">kst-CLVI-C</meta:user-defined>
    <meta:user-defined meta:name="OVERHEIDop.ondernummer">C</meta:user-defined>
    <meta:user-defined meta:name="DCTERMS.W3CDTF/DCTERMS.available">2023-04-21</meta:user-defined>
    <meta:user-defined meta:name="OVERHEIDop.KamerstukTypen/DC.type">Nota van wijziging</meta:user-defined>
    <meta:user-defined meta:name="OVERHEIDop.dossiernummer">CLVI</meta:user-defined>
    <meta:user-defined meta:name="OVERHEIDop.configuratie">https://repository.officiele-overheidspublicaties.nl/MasterConfiguraties/MC-OEP-Kamerstuk-Web/1.3/xml/MC-OEP-Kamerstuk-Web.xml</meta:user-defined>
    <meta:user-defined meta:name="OVERHEIDop.documenttitel">Nota van wijziging (CLVI, C)</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erslag van de Tijdelijke commissie actualisering Reglement van Orde; Nota van wijziging (CLVI, 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4-14</meta:user-defined>
    <meta:user-defined meta:name="OVERHEIDop.dossiertitel">Verslag van de Tijdelijke commissie actualisering Reglement van Orde</meta:user-defined>
    <meta:user-defined meta:name="OVERHEIDop.versieInformatie"/>
  </office:meta>
</office:document-meta>
</file>